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BoldMT" svg:font-family="Arial-BoldMT"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15%"/>
      <style:text-properties fo:color="#1c1c1c" style:font-name="Verdana" officeooo:paragraph-rsid="0010b980" style:font-name-complex="Arial"/>
    </style:style>
    <style:style style:name="P4" style:family="paragraph" style:parent-style-name="Standard">
      <style:paragraph-properties fo:line-height="150%" fo:text-align="justify" style:justify-single-word="false"/>
      <style:text-properties fo:color="#1c1c1c" style:font-name="Verdana" officeooo:paragraph-rsid="000d161e"/>
    </style:style>
    <style:style style:name="P5" style:family="paragraph" style:parent-style-name="Standard">
      <style:paragraph-properties fo:line-height="150%" fo:text-align="center" style:justify-single-word="false"/>
      <style:text-properties fo:color="#1c1c1c" style:font-name="Verdana" officeooo:paragraph-rsid="0011dc18"/>
    </style:style>
    <style:style style:name="P6" style:family="paragraph" style:parent-style-name="Standard">
      <style:paragraph-properties fo:line-height="150%" fo:text-align="justify" style:justify-single-word="false"/>
      <style:text-properties fo:color="#1c1c1c" style:font-name="Verdana" fo:font-size="11pt" officeooo:rsid="001f980f" officeooo:paragraph-rsid="000d161e" style:font-size-asian="11pt" style:font-name-complex="Arial" style:font-size-complex="11pt"/>
    </style:style>
    <style:style style:name="P7" style:family="paragraph" style:parent-style-name="Standard">
      <style:paragraph-properties fo:line-height="150%" fo:text-align="justify" style:justify-single-word="false"/>
      <style:text-properties fo:color="#1c1c1c" style:font-name="Verdana" fo:font-size="11pt" officeooo:paragraph-rsid="003fe7e9" style:font-size-asian="11pt" style:font-size-complex="11pt"/>
    </style:style>
    <style:style style:name="P8" style:family="paragraph" style:parent-style-name="Standard">
      <style:paragraph-properties fo:line-height="150%" fo:text-align="center" style:justify-single-word="false"/>
      <style:text-properties fo:color="#1c1c1c" style:font-name="Verdana" fo:font-size="11pt" fo:font-weight="bold" officeooo:rsid="001f980f" officeooo:paragraph-rsid="0011dc18" style:font-size-asian="11pt" style:font-weight-asian="bold" style:font-name-complex="Arial" style:font-size-complex="11pt" style:font-weight-complex="bold"/>
    </style:style>
    <style:style style:name="P9" style:family="paragraph" style:parent-style-name="Standard">
      <style:paragraph-properties fo:text-align="start" style:justify-single-word="false"/>
      <style:text-properties fo:color="#1c1c1c" style:text-position="0% 100%" style:font-name="Verdana" fo:font-size="11pt" officeooo:paragraph-rsid="003fe7e9" style:font-name-asian="Arial-BoldMT" style:font-size-asian="11pt" style:font-name-complex="Arial-BoldMT" style:font-size-complex="11pt"/>
    </style:style>
    <style:style style:name="P10" style:family="paragraph" style:parent-style-name="Standard">
      <style:paragraph-properties fo:line-height="150%" fo:text-align="justify" style:justify-single-word="false"/>
      <style:text-properties fo:color="#1c1c1c" style:text-position="0% 100%" style:font-name="Verdana" fo:font-size="11pt" officeooo:paragraph-rsid="003fe7e9" style:font-name-asian="Verdana2" style:font-size-asian="11pt" style:font-name-complex="Verdana2" style:font-size-complex="11pt"/>
    </style:style>
    <style:style style:name="P11" style:family="paragraph" style:parent-style-name="Standard">
      <style:paragraph-properties fo:line-height="150%" fo:text-align="justify" style:justify-single-word="false"/>
      <style:text-properties fo:color="#1c1c1c" style:text-position="0% 100%" style:font-name="Verdana" fo:font-size="11pt" fo:font-style="normal" fo:font-weight="normal" officeooo:paragraph-rsid="003fe7e9" style:font-name-asian="Verdana2" style:font-size-asian="11pt" style:font-style-asian="normal" style:font-weight-asian="normal" style:font-name-complex="Verdana2" style:font-size-complex="11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style>
    <style:style style:name="P13"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65a222" style:font-name-asian="Verdana2" style:font-size-asian="11pt" style:font-style-asian="normal" style:font-weight-asian="normal" style:font-name-complex="Verdana2"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color="#1c1c1c" style:font-name="Verdana" fo:font-size="11pt" officeooo:paragraph-rsid="003fe7e9" style:font-size-asian="11pt"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17"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18"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5d6e7e" style:font-name-asian="Verdana2" style:font-size-asian="11pt" style:font-style-asian="normal" style:font-weight-asian="normal" style:font-name-complex="Verdana2"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Liberation Serif1" style:font-size-asian="11pt" style:font-style-asian="normal" style:font-weight-asian="normal" style:font-name-complex="Liberation Serif1" style:font-size-complex="11pt"/>
    </style:style>
    <style:style style:name="P20"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style>
    <style:style style:name="P2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style>
    <style:style style:name="P22"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1c1c1c" style:font-name="Verdana" fo:font-size="11pt" officeooo:paragraph-rsid="003fe7e9" style:font-size-asian="11pt"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1c1c1c" style:font-name="Verdana" fo:font-size="11pt" officeooo:paragraph-rsid="0065a222"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break-before="pag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font-weight-complex="bold"/>
    </style:style>
    <style:style style:name="P27"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text-properties fo:font-variant="small-caps"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style>
    <style:style style:name="P28"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29" style:family="paragraph" style:parent-style-name="Standard">
      <style:paragraph-properties fo:margin-left="0cm" fo:margin-right="0cm" fo:margin-top="0cm" fo:margin-bottom="0.247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30"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style:font-name-asian="Verdana2" style:font-size-asian="11pt" style:font-style-asian="normal" style:font-weight-asian="bold" style:font-name-complex="Verdana2" style:font-size-complex="11pt" style:font-weight-complex="bold"/>
    </style:style>
    <style:style style:name="P31"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65a222" style:font-name-asian="Verdana2" style:font-size-asian="11pt" style:font-style-asian="normal" style:font-weight-asian="bold" style:font-name-complex="Verdana2" style:font-size-complex="11pt"/>
    </style:style>
    <style:style style:name="P32"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paragraph-rsid="003fe7e9" fo:background-color="#ffff00" style:font-name-asian="Verdana2" style:font-size-asian="11pt" style:font-style-asian="normal" style:font-weight-asian="bold" style:font-name-complex="Verdana2" style:font-size-complex="11pt" style:font-weight-complex="bold"/>
    </style:style>
    <style:style style:name="P33"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color="#1c1c1c" style:font-name="Verdana" fo:font-size="11pt" officeooo:paragraph-rsid="003fe7e9" style:font-size-asian="11pt" style:font-size-complex="11pt"/>
    </style:style>
    <style:style style:name="P34" style:family="paragraph" style:parent-style-name="Standard">
      <style:paragraph-properties fo:margin-left="1.247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35" style:family="paragraph" style:parent-style-name="Standard">
      <style:paragraph-properties fo:margin-top="0cm" fo:margin-bottom="0cm" loext:contextual-spacing="false" fo:line-height="150%" fo:text-align="justify" style:justify-single-word="false"/>
      <style:text-properties fo:color="#1c1c1c" style:font-name="Verdana" fo:font-size="11pt" officeooo:paragraph-rsid="003fe7e9" style:font-size-asian="11pt" style:font-size-complex="11pt"/>
    </style:style>
    <style:style style:name="P36" style:family="paragraph" style:parent-style-name="Standard">
      <style:paragraph-properties fo:margin-top="0cm" fo:margin-bottom="0cm" loext:contextual-spacing="false" fo:line-height="150%" fo:text-align="justify" style:justify-single-word="false"/>
      <style:text-properties fo:color="#1c1c1c" style:text-position="0% 100%" style:font-name="Verdana" fo:font-size="11pt" officeooo:paragraph-rsid="003fe7e9" style:font-name-asian="Verdana2" style:font-size-asian="11pt" style:font-name-complex="Verdana2" style:font-size-complex="11pt"/>
    </style:style>
    <style:style style:name="P37" style:family="paragraph" style:parent-style-name="Standard" style:master-page-name="Standard">
      <style:paragraph-properties style:page-number="auto"/>
      <style:text-properties fo:color="#1c1c1c" style:font-name="Verdana" fo:font-size="12pt" fo:font-weight="bold" officeooo:rsid="003d7f95" officeooo:paragraph-rsid="003d7f95" style:font-size-asian="12pt" style:font-weight-asian="bold" style:font-name-complex="Arial" style:font-size-complex="12pt"/>
    </style:style>
    <style:style style:name="P38" style:family="paragraph" style:parent-style-name="Standard" style:list-style-name="WWNum1">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39" style:family="paragraph" style:parent-style-name="Standard" style:list-style-name="WWNum3">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0" style:family="paragraph" style:parent-style-name="Standard" style:list-style-name="WWNum5">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1" style:family="paragraph" style:parent-style-name="Standard" style:list-style-name="WWNum8">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2" style:family="paragraph" style:parent-style-name="Standard" style:list-style-name="WWNum10">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3" style:family="paragraph" style:parent-style-name="Standard" style:list-style-name="WWNum6">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4" style:family="paragraph" style:parent-style-name="Standard" style:list-style-name="WWNum11">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5" style:family="paragraph" style:parent-style-name="Standard" style:list-style-name="WWNum12">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6" style:family="paragraph" style:parent-style-name="Standard" style:list-style-name="WWNum13">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7" style:family="paragraph" style:parent-style-name="Standard" style:list-style-name="WWNum15">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8" style:family="paragraph" style:parent-style-name="Standard" style:list-style-name="WWNum16">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49" style:family="paragraph" style:parent-style-name="Standard" style:list-style-name="WWNum17">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50" style:family="paragraph" style:parent-style-name="Standard" style:list-style-name="WWNum19">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1.24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51" style:family="paragraph" style:parent-style-name="Standard" style:list-style-name="WWNum3">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ab-stops>
          <style:tab-stop style:position="0.757cm"/>
        </style:tab-stops>
      </style:paragraph-properties>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52" style:family="paragraph" style:parent-style-name="Standard" style:list-style-name="WWNum3">
      <style:paragraph-properties fo:margin-left="1.247cm" fo:margin-right="0cm" fo:margin-top="0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53"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color="#1c1c1c" style:font-name="Verdana" fo:font-size="11pt" officeooo:paragraph-rsid="003fe7e9" style:font-size-asian="11pt" style:font-size-complex="11pt"/>
    </style:style>
    <style:style style:name="P54" style:family="paragraph" style:parent-style-name="Standard" style:list-style-name="WWNum9">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55" style:family="paragraph" style:parent-style-name="Standard" style:list-style-name="WWNum18">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56"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normal" officeooo:paragraph-rsid="003fe7e9" style:font-name-asian="Verdana2" style:font-size-asian="11pt" style:font-style-asian="normal" style:font-weight-asian="normal" style:font-name-complex="Verdana2" style:font-size-complex="11pt"/>
    </style:style>
    <style:style style:name="P57" style:family="paragraph" style:parent-style-name="Standard" style:list-style-name="WWNum7">
      <style:paragraph-properties fo:margin-left="1.27cm" fo:margin-right="0cm" fo:line-height="150%" fo:text-align="justify" style:justify-single-word="false" fo:text-indent="-0.635cm" style:auto-text-indent="false"/>
      <style:text-properties fo:color="#1c1c1c" style:text-position="0% 100%" style:font-name="Verdana" fo:font-size="11pt" fo:font-style="normal" fo:font-weight="normal" officeooo:paragraph-rsid="003fe7e9" style:font-name-asian="Verdana2" style:font-size-asian="11pt" style:font-style-asian="normal" style:font-weight-asian="normal" style:font-name-complex="Verdana2" style:font-size-complex="11pt"/>
    </style:style>
    <style:style style:name="P58" style:family="paragraph" style:parent-style-name="Standard">
      <style:paragraph-properties fo:margin-left="0cm" fo:margin-right="0cm" fo:margin-top="0cm" fo:margin-bottom="0.247cm" loext:contextual-spacing="false" fo:line-height="150%" fo:text-align="justify" style:justify-single-word="false" fo:orphans="2" fo:widows="2" fo:text-indent="0cm" style:auto-text-indent="false" fo:padding="0cm" fo:border="none"/>
      <style:text-properties fo:color="#1c1c1c" style:font-name="Verdana" fo:font-size="11pt" fo:font-weight="bold" officeooo:rsid="006b437e" officeooo:paragraph-rsid="006b437e" style:font-size-asian="11pt" style:font-weight-asian="bold" style:font-name-complex="Arial" style:font-size-complex="11pt" style:font-weight-complex="bold"/>
    </style:style>
    <style:style style:name="P59" style:family="paragraph" style:parent-style-name="Standard">
      <style:paragraph-properties fo:margin-left="0cm" fo:margin-right="0cm" fo:margin-top="0cm" fo:margin-bottom="0.247cm" loext:contextual-spacing="false" fo:line-height="150%" fo:text-align="justify" style:justify-single-word="false" fo:orphans="2" fo:widows="2" fo:text-indent="0cm" style:auto-text-indent="false" fo:padding="0cm" fo:border="none"/>
      <style:text-properties fo:font-variant="normal" fo:text-transform="none" fo:color="#1c1c1c" style:text-line-through-style="none" style:text-line-through-type="none" style:text-position="0% 100%" style:font-name="Verdana" fo:font-size="11pt" fo:font-style="normal" style:text-underline-style="none" fo:font-weight="bold" officeooo:rsid="005e5efa" officeooo:paragraph-rsid="005e5efa" style:font-name-asian="Verdana2" style:font-size-asian="11pt" style:font-style-asian="normal" style:font-weight-asian="bold" style:font-name-complex="Verdana2" style:font-size-complex="11pt" style:font-weight-complex="bold"/>
    </style:style>
    <style:style style:name="P60" style:family="paragraph" style:parent-style-name="Standard">
      <style:paragraph-properties fo:margin-left="0cm" fo:margin-right="0cm" fo:margin-top="0cm" fo:margin-bottom="0.247cm" loext:contextual-spacing="false" fo:line-height="150%" fo:text-align="justify" style:justify-single-word="false" fo:orphans="2" fo:widows="2" fo:text-indent="0cm" style:auto-text-indent="false" fo:padding="0cm" fo:border="none"/>
      <style:text-properties fo:font-variant="normal" fo:text-transform="none" fo:color="#1c1c1c" style:text-line-through-style="none" style:text-line-through-type="none" style:text-position="0% 100%" style:font-name="Verdana" fo:font-size="11pt" fo:font-style="normal" style:text-underline-style="none" fo:font-weight="bold" officeooo:rsid="006b437e" officeooo:paragraph-rsid="006cf17e" style:font-name-asian="Verdana2" style:font-size-asian="11pt" style:font-style-asian="normal" style:font-weight-asian="bold" style:font-name-complex="Arial" style:font-size-complex="11pt" style:font-weight-complex="bold"/>
    </style:style>
    <style:style style:name="P61"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color="#1c1c1c" style:font-name="Verdana" fo:font-size="11pt" fo:font-weight="bold" officeooo:rsid="001f980f" officeooo:paragraph-rsid="003fe7e9" style:font-size-asian="11pt" style:font-weight-asian="bold" style:font-name-complex="Arial" style:font-size-complex="11pt" style:font-weight-complex="bold"/>
    </style:style>
    <style:style style:name="P62"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1pt" fo:font-style="normal" style:text-underline-style="none" fo:font-weight="bold" officeooo:rsid="005e5efa" officeooo:paragraph-rsid="005e5efa" style:font-name-asian="Verdana2" style:font-size-asian="11pt" style:font-style-asian="normal" style:font-weight-asian="bold" style:font-name-complex="Verdana2" style:font-size-complex="11pt" style:font-weight-complex="bold"/>
    </style:style>
    <style:style style:name="T1" style:family="text">
      <style:text-properties fo:font-size="11pt" style:font-size-asian="11pt" style:font-name-complex="Arial" style:font-size-complex="11pt"/>
    </style:style>
    <style:style style:name="T2" style:family="text">
      <style:text-properties fo:font-size="11pt" officeooo:rsid="0022f14d" style:font-size-asian="11pt" style:font-name-complex="Arial" style:font-size-complex="11pt"/>
    </style:style>
    <style:style style:name="T3" style:family="text">
      <style:text-properties fo:font-size="11pt" officeooo:rsid="000f6306" style:font-size-asian="11pt" style:font-name-complex="Arial" style:font-size-complex="11pt"/>
    </style:style>
    <style:style style:name="T4" style:family="text">
      <style:text-properties fo:font-size="11pt" officeooo:rsid="00151c90" style:font-size-asian="11pt" style:font-name-complex="Arial" style:font-size-complex="11pt"/>
    </style:style>
    <style:style style:name="T5" style:family="text">
      <style:text-properties fo:font-size="11pt" officeooo:rsid="00117191" style:font-size-asian="11pt" style:font-name-complex="Arial" style:font-size-complex="11pt"/>
    </style:style>
    <style:style style:name="T6" style:family="text">
      <style:text-properties fo:font-size="11pt" officeooo:rsid="0010b980" style:font-size-asian="11pt" style:font-name-complex="Arial" style:font-size-complex="11pt"/>
    </style:style>
    <style:style style:name="T7" style:family="text">
      <style:text-properties fo:font-size="11pt" officeooo:rsid="003d7f95" style:font-size-asian="11pt" style:font-name-complex="Arial" style:font-size-complex="11pt"/>
    </style:style>
    <style:style style:name="T8" style:family="text">
      <style:text-properties fo:font-size="11pt" fo:font-style="normal" style:text-underline-style="none" fo:font-weight="normal" officeooo:rsid="0010b980" style:font-size-asian="11pt" style:font-style-asian="normal" style:font-weight-asian="normal" style:font-name-complex="Arial" style:font-size-complex="11pt" style:font-style-complex="normal" style:font-weight-complex="normal"/>
    </style:style>
    <style:style style:name="T9" style:family="text">
      <style:text-properties fo:font-size="11pt" fo:font-weight="bold" style:font-size-asian="11pt" style:font-weight-asian="bold" style:font-name-complex="Arial" style:font-size-complex="11pt" style:font-weight-complex="bold"/>
    </style:style>
    <style:style style:name="T10" style:family="text">
      <style:text-properties fo:font-size="11pt" fo:font-weight="bold" officeooo:rsid="000e06fd" style:font-size-asian="11pt" style:font-weight-asian="bold" style:font-name-complex="Arial" style:font-size-complex="11pt" style:font-weight-complex="bold"/>
    </style:style>
    <style:style style:name="T11" style:family="text">
      <style:text-properties fo:font-size="11pt" fo:font-weight="bold" officeooo:rsid="0010b980" style:font-size-asian="11pt" style:font-weight-asian="bold" style:font-name-complex="Arial" style:font-size-complex="11pt" style:font-weight-complex="bold"/>
    </style:style>
    <style:style style:name="T12" style:family="text">
      <style:text-properties fo:font-size="11pt" fo:font-weight="bold" officeooo:rsid="000f6306" style:font-size-asian="11pt" style:font-weight-asian="bold" style:font-name-complex="Arial" style:font-size-complex="11pt" style:font-weight-complex="bold"/>
    </style:style>
    <style:style style:name="T13" style:family="text">
      <style:text-properties fo:font-size="11pt" fo:font-weight="bold" officeooo:rsid="0022f14d" style:font-size-asian="11pt" style:font-weight-asian="bold" style:font-name-complex="Arial" style:font-size-complex="11pt" style:font-weight-complex="bold"/>
    </style:style>
    <style:style style:name="T14" style:family="text">
      <style:text-properties fo:font-size="11pt" fo:font-weight="bold" officeooo:rsid="001f980f" style:font-size-asian="11pt" style:font-weight-asian="bold" style:font-name-complex="Arial" style:font-size-complex="11pt" style:font-weight-complex="bold"/>
    </style:style>
    <style:style style:name="T15" style:family="text">
      <style:text-properties fo:font-size="11pt" fo:font-weight="bold" officeooo:rsid="003d7f95" style:font-size-asian="11pt" style:font-weight-asian="bold" style:font-name-complex="Arial" style:font-size-complex="11pt" style:font-weight-complex="bold"/>
    </style:style>
    <style:style style:name="T16" style:family="text">
      <style:text-properties fo:font-size="11pt" fo:font-weight="bold" officeooo:rsid="001067f9" style:font-size-asian="11pt" style:font-weight-asian="bold" style:font-name-complex="Arial" style:font-size-complex="11pt" style:font-weight-complex="bold"/>
    </style:style>
    <style:style style:name="T17" style:family="text">
      <style:text-properties fo:font-size="11pt" fo:font-weight="bold" officeooo:rsid="0040f3db" style:font-size-asian="11pt" style:font-weight-asian="bold" style:font-name-complex="Arial" style:font-size-complex="11pt" style:font-weight-complex="bold"/>
    </style:style>
    <style:style style:name="T18" style:family="text">
      <style:text-properties fo:font-weight="bold" style:font-weight-asian="bold" style:font-weight-complex="bold"/>
    </style:style>
    <style:style style:name="T19" style:family="text">
      <style:text-properties fo:font-weight="bold" officeooo:rsid="005c663a" style:font-weight-asian="bold" style:font-weight-complex="bold"/>
    </style:style>
    <style:style style:name="T20" style:family="text">
      <style:text-properties fo:font-variant="normal" fo:text-transform="none"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21" style:family="text">
      <style:text-properties fo:font-variant="normal" fo:text-transform="none" style:text-line-through-style="none" style:text-line-through-type="none" style:text-position="0% 100%" fo:font-style="normal" style:text-underline-style="none" fo:font-weight="bold" officeooo:rsid="00546a56" style:font-name-asian="Verdana2" style:font-style-asian="normal" style:font-weight-asian="bold" style:font-name-complex="Verdana2"/>
    </style:style>
    <style:style style:name="T22" style:family="text">
      <style:text-properties fo:font-variant="normal" fo:text-transform="none" style:text-line-through-style="none" style:text-line-through-type="none" style:text-position="0% 100%" fo:font-style="normal" style:text-underline-style="none" fo:font-weight="bold" officeooo:rsid="0065a222" style:font-name-asian="Verdana2" style:font-style-asian="normal" style:font-weight-asian="bold" style:font-name-complex="Verdana2"/>
    </style:style>
    <style:style style:name="T23" style:family="text">
      <style:text-properties fo:font-variant="normal" fo:text-transform="none"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24" style:family="text">
      <style:text-properties fo:font-variant="normal" fo:text-transform="none" style:text-line-through-style="none" style:text-line-through-type="none" style:text-position="0% 100%" fo:font-style="normal" style:text-underline-style="none" fo:font-weight="normal" officeooo:rsid="004417a4" style:font-name-asian="Verdana2" style:font-style-asian="normal" style:font-weight-asian="normal" style:font-name-complex="Verdana2"/>
    </style:style>
    <style:style style:name="T25" style:family="text">
      <style:text-properties fo:font-variant="normal" fo:text-transform="none" style:text-line-through-style="none" style:text-line-through-type="none" style:text-position="0% 100%" fo:font-style="normal" style:text-underline-style="none" fo:font-weight="normal" officeooo:rsid="00647769" style:font-name-asian="Verdana2" style:font-style-asian="normal" style:font-weight-asian="normal" style:font-name-complex="Verdana2"/>
    </style:style>
    <style:style style:name="T26" style:family="text">
      <style:text-properties fo:font-variant="normal" fo:text-transform="none" style:text-line-through-style="none" style:text-line-through-type="none" style:text-position="0% 100%" fo:font-style="normal" style:text-underline-style="none" fo:font-weight="normal" officeooo:rsid="00581452" style:font-name-asian="Verdana2" style:font-style-asian="normal" style:font-weight-asian="normal" style:font-name-complex="Verdana2"/>
    </style:style>
    <style:style style:name="T27"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28" style:family="text">
      <style:text-properties officeooo:rsid="004c63f7"/>
    </style:style>
    <style:style style:name="T29" style:family="text">
      <style:text-properties officeooo:rsid="004e320c"/>
    </style:style>
    <style:style style:name="T30" style:family="text">
      <style:text-properties officeooo:rsid="004e3f1a"/>
    </style:style>
    <style:style style:name="T31" style:family="text">
      <style:text-properties officeooo:rsid="004f4e1e"/>
    </style:style>
    <style:style style:name="T32" style:family="text">
      <style:text-properties officeooo:rsid="00512acb"/>
    </style:style>
    <style:style style:name="T33" style:family="text">
      <style:text-properties officeooo:rsid="00546a56"/>
    </style:style>
    <style:style style:name="T34" style:family="text">
      <style:text-properties officeooo:rsid="00575e83"/>
    </style:style>
    <style:style style:name="T35" style:family="text">
      <style:text-properties officeooo:rsid="00581452"/>
    </style:style>
    <style:style style:name="T36" style:family="text">
      <style:text-properties officeooo:rsid="00589651"/>
    </style:style>
    <style:style style:name="T37" style:family="text">
      <style:text-properties officeooo:rsid="005a9181"/>
    </style:style>
    <style:style style:name="T38" style:family="text">
      <style:text-properties officeooo:rsid="005c663a"/>
    </style:style>
    <style:style style:name="T39" style:family="text">
      <style:text-properties officeooo:rsid="0065a222" style:font-weight-complex="bold"/>
    </style:style>
    <style:style style:name="T40" style:family="text">
      <style:text-properties officeooo:rsid="006002f9"/>
    </style:style>
    <style:style style:name="T41" style:family="text">
      <style:text-properties fo:font-weight="normal" officeooo:rsid="0065a222" style:font-weight-asian="normal" style:font-weight-complex="normal"/>
    </style:style>
    <style:style style:name="T42" style:family="text">
      <style:text-properties style:text-position="0% 100%" fo:font-weight="bold" style:font-name-asian="Verdana2" style:font-weight-asian="bold" style:font-name-complex="Verdana2"/>
    </style:style>
    <style:style style:name="T43" style:family="text">
      <style:text-properties style:text-position="0% 100%" fo:font-weight="bold" officeooo:rsid="00546a56" style:font-name-asian="Verdana2" style:font-weight-asian="bold" style:font-name-complex="Verdana2"/>
    </style:style>
    <style:style style:name="T44" style:family="text">
      <style:text-properties style:text-position="0% 100%" style:font-name-asian="Verdana2" style:font-name-complex="Verdana2"/>
    </style:style>
    <style:style style:name="T45" style:family="text">
      <style:text-properties style:text-position="0% 100%" fo:font-style="normal" fo:font-weight="bold" style:font-name-asian="Verdana2" style:font-style-asian="normal" style:font-weight-asian="bold" style:font-name-complex="Verdana2"/>
    </style:style>
    <style:style style:name="T46" style:family="text">
      <style:text-properties style:text-position="0% 100%" fo:font-style="normal" fo:font-weight="normal" style:font-name-asian="Verdana2" style:font-style-asian="normal" style:font-weight-asian="normal" style:font-name-complex="Verdana2"/>
    </style:style>
    <style:style style:name="T47" style:family="text">
      <style:text-properties officeooo:rsid="006cf17e"/>
    </style:style>
    <style:style style:name="T48" style:family="text">
      <style:text-properties officeooo:rsid="006e49b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iputadas y Diputados de Santa Fe:</text:p>
      <text:p text:style-name="P3"/>
      <text:p text:style-name="P4"><text:span text:style-name="T1">La Comisión de </text:span><text:span text:style-name="T15">Presupuesto y Hacienda</text:span><text:span text:style-name="T1"> ha considerado el </text:span><text:span text:style-name="T9">Proyecto de </text:span><text:span text:style-name="T16">Ley </text:span><text:span text:style-name="T15">N°</text:span><text:span text:style-name="T1"> </text:span><text:span text:style-name="T10">3</text:span><text:span text:style-name="T11">4803</text:span><text:span text:style-name="T12"> CD-</text:span><text:span text:style-name="T13">FP</text:span><text:span text:style-name="T1">, </text:span><text:span text:style-name="T7">de</text:span><text:span text:style-name="T1"> </text:span><text:span text:style-name="T2">los</text:span><text:span text:style-name="T4"> Diputad</text:span><text:span text:style-name="T3">o</text:span><text:span text:style-name="T2">s</text:span><text:span text:style-name="T5"> </text:span><text:span text:style-name="T6">Garibaldi y Tejeda</text:span><text:span text:style-name="T1">, </text:span><text:span text:style-name="T8">por el cual se implementa la Ley de Turismo de la Provincia de Santa Fe</text:span><text:span text:style-name="T1">; </text:span><text:span text:style-name="T7">que cuenta con dictamen de la Comisión de Industria, Comercio y Turismo;</text:span><text:span text:style-name="T1"> y, por las razones expuestas </text:span><text:span text:style-name="T3">en los fundamentos</text:span><text:span text:style-name="T1"> y las que podrá dar el <text:s/>miembro informante, </text:span><text:span text:style-name="T7">esta Comisión aconseja la aprobación del siguiente texto con modificaciones:</text:span></text:p>
      <text:p text:style-name="P6"/>
      <text:p text:style-name="P8">LA LEGISLATURA DE LA PROVINCIA DE SANTA FE </text:p>
      <text:p text:style-name="P8">SANCIONA CON FUERZA DE </text:p>
      <text:p text:style-name="P8">LEY: </text:p>
      <text:p text:style-name="P8"/>
      <text:p text:style-name="P8">LEY DE TURISMO DE LA PROVINCIA DE SANTA FE </text:p>
      <text:p text:style-name="P8"/>
      <text:p text:style-name="P8">TITULO I </text:p>
      <text:p text:style-name="P5"><text:span text:style-name="T14">DECLARACIÓN, O</text:span><text:span text:style-name="T17">BJETO</text:span><text:span text:style-name="T14">, ALCANCE Y PRI</text:span><text:span text:style-name="T17">NCIPIOS</text:span></text:p>
      <text:p text:style-name="P27"/>
      <text:p text:style-name="P33"><text:span text:style-name="T20">ARTÍCULO 1 - Declaración – Interés Provincial - Política prioritaria de Estado.</text:span><text:span text:style-name="T23"> Por su capacidad dinamizadora de la economía e integradora de la sociedad, declárase al turismo como bien social de la Provincia y de interés provincial su desarrollo como actividad socioeconómica y cultural, de carácter estratégico y esencial para el desarrollo local sustentable, integral y equilibrado de la provincia de Santa Fe, constituyendo la presente ley, sus modificatorias y complementarias, y las reglamentaciones que a sus efectos se dicten, el marco normativo mediante el cual se expresa e instrumenta la Política Turística Provincial, otorgándole un carácter prioritario dentro de las políticas de Estado.</text:span></text:p>
      <text:p text:style-name="P16">A tal fin, y en virtud del principio de Facilitación y Complementariedad previsto en artículo 4, los diferentes Órganos y Entes de la Administración Pública Provincial, en el ámbito de sus respectivas competencias que afecten directa o indirectamente al turismo, prestarán apoyo, colaboración, coordinación e información interinstitucional a la Autoridad de Aplicación de la presente Ley, persiguiendo el desarrollo armónico de la Política Turística Provincial.</text:p>
      <text:p text:style-name="P28"><text:soft-page-break/></text:p>
      <text:p text:style-name="P16">El Turismo receptivo internacional es una actividad de exportación no tradicional para la generación de divisas, resultando resultando los gobiernos locales, el sector privado, las organizaciones de la sociedad civil y educativo de la actividad turística aliados estratégicos del Estado provincial para su desarrollo como así también el del turismo interno y social provincial.</text:p>
      <text:p text:style-name="P28"/>
      <text:p text:style-name="P16">Son actividades directa o indirectamente relacionadas con el turismo las que conforman el Anexo I de la presente Ley y las que la Autoridad de Aplicación así determine mediante resolución fundada, quedando facultada para modificar el referido Anexo I.</text:p>
      <text:p text:style-name="P28"/>
      <text:p text:style-name="P24"><text:span text:style-name="T20">ARTÍCULO 2 - Objeto.</text:span><text:span text:style-name="T23"> La presente </text:span><text:span text:style-name="T24">L</text:span><text:span text:style-name="T23">ey tiene por objeto el establecimiento de principios, criterios e instrumentos, destinados a dirigir el accionar de los organismos públicos provinciales, y de los componentes del Sistema Turístico Provincial en cuanto a la reglamentación, planificación y ejecución de políticas activas orientadas: a) el desarrollo integral y equilibrado del turismo en la provincia de Santa Fe; b) a la promoción en los mercados emisores actuales y potenciales de orden regional, nacional e internacional de toda la oferta turística santafecina, entendiendo al territorio provincial como unidad de destino turístico; c) a la fiscalización de actividades y servicios turísticos en todo el territorio provincial; y d) a la instrumentación del turismo social y del turismo integralmente accesible, para garantizar la inclusión en su disfrute y participación por todos los sectores de la sociedad, incentivando así la equiparación de oportunidades.</text:span></text:p>
      <text:p text:style-name="P28"/>
      <text:p text:style-name="P24"><text:span text:style-name="T20">ARTÍCULO 3 - Mecanismos de participación, concertación y coordinación. </text:span><text:span text:style-name="T23">Se establecen mecanismos de participación, concertación y coordinación con los sectores público, privado, organizaciones de la sociedad civil y educativo de la actividad turística, en tanto componentes del Sistema Turístico Provincial, que permitan arribar a los acuerdos necesarios para la definición e instrumentación de las medidas, y la asunción de responsabilidades, esfuerzos y recursos por parte </text:span><text:soft-page-break/><text:span text:style-name="T23">de todos estos actores, que estén orientados a cumplimentar con el objeto previsto en el artículo precedente, y sean tendientes a:</text:span></text:p>
      <text:p text:style-name="P34"/>
      <text:list xml:id="list2037357337" text:style-name="WWNum1">
        <text:list-item>
          <text:p text:style-name="P38">la creación, conservación, protección, mejora, jerarquización y aprovechamiento de recursos y atractivos turísticos; </text:p>
        </text:list-item>
        <text:list-item>
          <text:p text:style-name="P38">la salvaguarda del patrimonio turístico, tanto natural como cultural, material e inmaterial del territorio provincial;</text:p>
        </text:list-item>
        <text:list-item>
          <text:p text:style-name="P38">el fomento, orientación, facilitación, coordinación, ordenamiento, regulación, fiscalización de actividades y servicios turísticos, y la protección y asesoramiento adecuado y oportuno al turista o visitante;</text:p>
        </text:list-item>
        <text:list-item>
          <text:p text:style-name="P38">la promoción turística de la Provincia como unidad de destino turístico, a los fines de la mejora sostenida de su posicionamiento respecto los mercados emisores regionales, nacionales e internacionales;</text:p>
        </text:list-item>
        <text:list-item>
          <text:p text:style-name="P38">el aseguramiento del desarrollo sostenido y sustentable de la actividad y la optimización de la calidad turística en todos los niveles y estamentos del sector; </text:p>
        </text:list-item>
        <text:list-item>
          <text:p text:style-name="P38">el resguardo de la identidad y la mejora de la calidad de vida de las comunidades receptoras;</text:p>
        </text:list-item>
        <text:list-item>
          <text:p text:style-name="P38">la instrumentación en todos los niveles educativos, de la enseñanza del valor y beneficios del turismo, y la concientización sobre sus impactos, como así también la capacitación técnica y operativa de los trabajadores públicos y privados del sector, propugnando la profesionalización de la actividad; y,</text:p>
        </text:list-item>
        <text:list-item>
          <text:p text:style-name="P38">la garantía de su ejercicio, en tanto bien público y derecho económico y social, de la participación y disfrute del turismo, en todo el ámbito del territorio Provincial y en las unidades turísticas bajo su jurisdicción, por parte de toda la sociedad.</text:p>
        </text:list-item>
      </text:list>
      <text:p text:style-name="P16"/>
      <text:p text:style-name="P24"><text:span text:style-name="T20">ARTÍCULO</text:span><text:span text:style-name="T23"> </text:span><text:span text:style-name="T20">4 - Principios.</text:span><text:span text:style-name="T23"> Son principios rectores de la presente Ley y de la Política Turística Provincial que expresa e instrumenta, los siguientes:</text:span></text:p>
      <text:p text:style-name="P28"/>
      <text:list xml:id="list4239013358" text:style-name="WWNum2">
        <text:list-item>
          <text:p text:style-name="P53"><text:span text:style-name="T20">Planificación estratégica y operativa:</text:span><text:span text:style-name="T23"> Los medidas que se implementen para ejecutar la Política Turística Provincial, en un todo conforme al Título I </text:span><text:soft-page-break/><text:span text:style-name="T23">de la presente ley, serán desarrolladas de acuerdo con un Plan Provincial Estratégico de Turismo que precederá y presidirá las mismas, que tendrá carácter plurianual, y en el cual se plasmarán las estrategias, programas, proyectos y acciones de largo, mediano y corto plazo, y será elaborado, evaluado y actualizado conforme a una metodología que garantice ampliamente el establecimiento de mecanismos de participación, concertación y coordinación de carácter regional y en todo el territorio provincial, con los sectores público, privado, organizaciones de la sociedad civil y educativo de la actividad turìstica, como coautores principales de la planificación turística.</text:span></text:p>
        </text:list-item>
        <text:list-item>
          <text:p text:style-name="P53"><text:span text:style-name="T20">Facilitación y complementariedad. </text:span><text:span text:style-name="T23">Los distintos organismos e instituciones relacionados directa o indirectamente con la actividad turística, perseguirán a través de su participación y cooperación, el desarrollo armónico de las políticas turísticas de la Provincia, contribuyendo a optimizar la aplicación de recursos y a eliminar las barreras u obstáculos al mismo, mediante una permanente coordinación, interrelación, complementariedad e integración política, normativa y administrativa, como así también mediante la implementación coordinada de mecanismos de relevamiento, obtención e intercambio de información sobre el sector, para una mejor formulación de dichas políticas turísticas.</text:span></text:p>
        </text:list-item>
        <text:list-item>
          <text:p text:style-name="P53"><text:span text:style-name="T20">Derecho al Turismo. Accesibilidad integral e inclusión social. </text:span><text:span text:style-name="T23">Se entiende al turismo como un bien público y un derecho social, económico y cultural de las personas dada su contribución al desarrollo integral en el aprovechamiento del tiempo libre, la recreación, el descanso y el ocio, además de la revalorización de las identidades culturales de las comunidades; por lo que se concebirá y desarrollará en forma integralmente accesible y socialmente inclusiva, propendiéndose en forma sostenida a la eliminación de todo tipo de barreras que impidan o dificulten el uso y disfrute de la actividad turística y recreativa por todos los sectores de la sociedad, a fin de garantizar su ejercicio e incentivar la equiparación de oportunidades.</text:span></text:p>
        </text:list-item>
        <text:list-item>
          <text:p text:style-name="P53"><text:span text:style-name="T20">Desarrollo armónico y sustentable. </text:span><text:span text:style-name="T23">El turismo se concebirá y desarrollará en forma sustentable, es decir, en armonía con el patrimonio </text:span><text:soft-page-break/><text:span text:style-name="T23">natural y cultural del destino, a fin de garantizar sus beneficios a las futuras generaciones, sobre la base de un proceso continuo de gestión destinado a mantener el adecuado equilibrio que debe existir en la conjunción que se da entre: ambiente, economía, sociedad y culturas, mediante la aplicación de herramientas que permitan precautoriamente, la prevención, evaluación, monitoreo y mitigación de impactos negativos, debiendo, como actividad, mejorar la calidad de vida de las comunidades receptoras, respetando sus aspiraciones e idiosincrasia en su planificación y ejecución, y brindando satisfacción al turista o visitante.</text:span></text:p>
        </text:list-item>
        <text:list-item>
          <text:p text:style-name="P53"><text:span text:style-name="T20">Calidad y Profesionalización. </text:span><text:span text:style-name="T23">Es prioridad optimizar y/o certificar los procesos de gestión de calidad en organismos públicos y privados que hacen a las Redes Turísticas de Agregación de Valor de la Provincia, en todos sus niveles, modalidades y prestaciones, en concordancia con su entorno humano y natural, mejorando en forma continua el nivel de calificación de los trabajadores y profesionales encargados de la prestación de los distintos servicios turísticos, sean públicos o privados- y propugnando la profesionalización de la actividad turística, a fin de satisfacer la demanda turística interna, nacional e internacional;</text:span></text:p>
        </text:list-item>
        <text:list-item>
          <text:p text:style-name="P53"><text:span text:style-name="T20">Creatividad e innovación: </text:span><text:span text:style-name="T23">El turismo se concebirá y desarrollará en forma creativa, es decir, asegurando las condiciones necesarias para el desarrollo de productos turísticos creativos e innovadores, que sean construidos desde y con las comunidades locales y sus actores, de forma tal que éstas aprovechen sus propias capacidades endógenas para verse potenciadas y así recibir los beneficios sociales y económicos de la actividad turística, mediante un trato justo y equitativo y una relación armónica con los turistas y visitantes, y con los restantes integrantes de las Redes Turísticas de Agregación de Valor;</text:span></text:p>
        </text:list-item>
        <text:list-item>
          <text:p text:style-name="P53"><text:span text:style-name="T20">Diversificación equilibrada</text:span><text:span text:style-name="T23">. Se entiende a la Provincia como una unidad de destino turístico, y es prioridad asegurar las condiciones necesarias para el desarrollo de una propuesta turística diversificada, distribuida en forma equilibrada en el territorio provincial, y basada en el patrimonio natural y cultural con que esta cuenta, fomentando la inversión de capital, la incorporación de tecnología, el emprendedorismo y la creación y </text:span><text:soft-page-break/><text:span text:style-name="T23">conservación de empleos generados en forma directa e indirecta por la actividad turística.</text:span></text:p>
        </text:list-item>
        <text:list-item>
          <text:p text:style-name="P53"><text:span text:style-name="T20">Resguardo al turista y visitante.</text:span><text:span text:style-name="T23"> El turismo se concebirá y desarrollará como una actividad en la que todos los actores del destino asumen la corresponsabilidad de ser consecuentes, respecto de los turistas o visitantes, con la promesa efectuada a los mismos por medio de la oferta y la promoción turísticas, por lo que es prioridad -mediante una intervención estatal activa-, garantizar eficazmente sus derechos, procurando prevenir su vulneración mediante la permanente fiscalización de los prestadores de servicios turísticos y el establecimiento de procedimientos que permitan una adecuada y oportuna solución y/o reparación a sus reclamos en situaciones conflictivas, por lo que se propiciarán y valorarán actuaciones empresariales socialmente responsables, en el sentido expresado.</text:span></text:p>
        </text:list-item>
      </text:list>
      <text:p text:style-name="P28"/>
      <text:p text:style-name="P24"><text:span text:style-name="T20">ARTÍCULO 5 - Alcance - Prestadores turísticos.</text:span><text:span text:style-name="T23"> Los entes públicos u organismos privados que desarrollen actividades relacionadas con el turismo, así como los profesionales y prestadores turísticos y demás integrantes del Sistema Turístico Provincial ajustarán sus actividades a las disposiciones de la presente Ley y sus Reglamentos. Son prestadores turísticos aquellos que desarrollen las actividades previstas en el ANEXO I de la presente Ley.</text:span></text:p>
      <text:p text:style-name="P28"/>
      <text:p text:style-name="P20">TÍTULO II</text:p>
      <text:p text:style-name="P20">CONFORMACIÓN DEL SECTOR</text:p>
      <text:p text:style-name="P29"/>
      <text:p text:style-name="P22">CAPÍTULO I</text:p>
      <text:p text:style-name="P22">DEL SISTEMA TURÍSTICO PROVINCIAL</text:p>
      <text:p text:style-name="P28"/>
      <text:p text:style-name="P24"><text:span text:style-name="T20">ARTÍCULO 6 - Sistema Turístico Provincial.</text:span><text:span text:style-name="T23"> A los fines de la presente Ley, se entiende por Sistema Turístico Provincial al conjunto de actores que por sí y en interacción mutua llevan adelante la actividad turística, así como acciones institucionales o de otro tipo a favor del turismo.</text:span></text:p>
      <text:p text:style-name="P28"/>
      <text:p text:style-name="P24"><text:soft-page-break/><text:span text:style-name="T20">ARTÍCULO 7 - Integración. </text:span><text:span text:style-name="T23">El Sistema Turístico de la provincia de Santa Fe estará integrado por:</text:span></text:p>
      <text:p text:style-name="P28"/>
      <text:list xml:id="list2640805508" text:style-name="WWNum3">
        <text:list-item>
          <text:p text:style-name="P39">Secretaría de Turismo de la Provincia de Santa Fe o el organismo que en el futuro la reemplace;</text:p>
        </text:list-item>
        <text:list-item>
          <text:p text:style-name="P39">Consejo Provincial de Turismo;</text:p>
        </text:list-item>
        <text:list-item>
          <text:p text:style-name="P39">Mesa Provincial de Promoción Turística;</text:p>
        </text:list-item>
        <text:list-item>
          <text:p text:style-name="P39">Comité Interministerial de Facilitación Turística;</text:p>
        </text:list-item>
        <text:list-item>
          <text:p text:style-name="P39">Municipios y Comunas Turísticos de la Provincia;</text:p>
        </text:list-item>
        <text:list-item>
          <text:p text:style-name="P39">Prestadores de servicios y profesionales del Turismo;</text:p>
        </text:list-item>
        <text:list-item>
          <text:p text:style-name="P39">Trabajadores y trabajadoras vinculados a la actividad turística;</text:p>
        </text:list-item>
        <text:list-item>
          <text:p text:style-name="P39">Usuarios de servicios turísticos;</text:p>
        </text:list-item>
        <text:list-item>
          <text:p text:style-name="P39">Instituciones públicas, privadas y mixtas vinculadas al sector;</text:p>
        </text:list-item>
        <text:list-item>
          <text:p text:style-name="P51">Empresas concesionarias de rutas de interés turístico; <text:s/></text:p>
        </text:list-item>
        <text:list-item>
          <text:p text:style-name="P52">Entes de Administración de Aeropuertos provinciales y/o concesionarias de servicios aeroportuarios;</text:p>
        </text:list-item>
        <text:list-item>
          <text:p text:style-name="P39">Población residente;</text:p>
        </text:list-item>
        <text:list-item>
          <text:p text:style-name="P39">Otros actores directa o indirectamente relacionados con la actividad turística.</text:p>
        </text:list-item>
      </text:list>
      <text:p text:style-name="P28"/>
      <text:p text:style-name="P22">CAPÍTULO II</text:p>
      <text:p text:style-name="P22">DE LA AUTORIDAD DE APLICACIÓN</text:p>
      <text:p text:style-name="P28"/>
      <text:p text:style-name="P24"><text:span text:style-name="T20">ARTÍCULO 8 -</text:span><text:span text:style-name="T23"> Autoridad de Aplicación. Desígnase como Autoridad de Aplicación a la Secretaría de Turismo del Ministerio de la Producción de la Provincia de Santa Fe o al organismo que en el futuro la reemplace. </text:span></text:p>
      <text:p text:style-name="P28"/>
      <text:p text:style-name="P24"><text:span text:style-name="T20">ARTÍCULO 9 -</text:span><text:span text:style-name="T23"> Facultades. La Autoridad de Aplicación tendrá las siguientes facultades:</text:span></text:p>
      <text:p text:style-name="P34"/>
      <text:list xml:id="list2966358788" text:style-name="WWNum5">
        <text:list-item>
          <text:p text:style-name="P40"><text:soft-page-break/>Proponer al Poder Ejecutivo los ejes fundamentales de la política turística y ejecutar la misma de acuerdo a los principios que establece la presente Ley y en base al Plan Estratégico de Turismo de la Provincia de Santa Fe;</text:p>
        </text:list-item>
        <text:list-item>
          <text:p text:style-name="P40">Jerarquizar la oferta turística provincial, a partir del acondicionamiento y puesta en valor de los recursos que integran o son pasibles de integrar el patrimonio turístico de la provincia, e impulsar el desarrollo sostenible del turismo en todo el ámbito de la provincia, pudiendo para ello suscribir convenios, acuerdos de cooperación turística u otros instrumentos con el Estado Nacional, otros Estados provinciales, Municipios y Comunas, actores pertenecientes al sector privado, así como formar parte de entidades nacionales o internacionales en representación de la Provincia de Santa Fe;</text:p>
        </text:list-item>
        <text:list-item>
          <text:p text:style-name="P40">Implementar acciones tendientes a la protección y conservación del patrimonio cultural, histórico, paisajístico, natural, costumbrista, ambiental y ecológico; en coordinación con los organismos comunales y municipales correspondientes;</text:p>
        </text:list-item>
        <text:list-item>
          <text:p text:style-name="P40">Promover la cultura local y las manifestaciones turísticas que de ella emerjan, preservando las identidades culturales locales y la voluntad de cada comunidad;</text:p>
        </text:list-item>
        <text:list-item>
          <text:p text:style-name="P40">Coordinar la formulación del Plan Estratégico de Turismo de la Provincia, organizando espacios de encuentro y diálogo entre actores públicos y privados;</text:p>
        </text:list-item>
        <text:list-item>
          <text:p text:style-name="P40">Reconocer Municipios y Comunas Turísticos, de acuerdo a lo establecido en el Capítulo VI del presente Título; </text:p>
        </text:list-item>
        <text:list-item>
          <text:p text:style-name="P40">Coordinar el funcionamiento del Comité Interministerial de Facilitación Turística, creado conforme al Artículo 27º;</text:p>
        </text:list-item>
        <text:list-item>
          <text:p text:style-name="P40">Coordinar el funcionamiento del Consejo Provincial de Turismo y de la Mesa Provincial de Promoción Turística; </text:p>
        </text:list-item>
        <text:list-item>
          <text:p text:style-name="P40">Regular, organizar y administrar el funcionamiento del Registro de Prestadores de Servicios Turísticos creados por la presente Ley; </text:p>
        </text:list-item>
        <text:list-item>
          <text:p text:style-name="P40">Aplicar el régimen sancionatorio previsto en la presente Ley y en las reglamentaciones que se dicten; </text:p>
        </text:list-item>
        <text:list-item>
          <text:p text:style-name="P40">Elaborar una Guía de Recomendaciones Ambientales que informe y concientice a turistas, empresarios y proveedores de servicios turísticos, <text:soft-page-break/>respecto al cuidado del medio ambiente y del paisaje. El mismo será difundido vía web y en material impreso;</text:p>
        </text:list-item>
        <text:list-item>
          <text:p text:style-name="P40">Proponer medidas de incentivo para el desarrollo del sector, dentro de las que se puede incluir el diseño de sistemas crediticios, subvenciones y/o exenciones fiscales, así como la incorporación a regímenes de estímulo en la provincia para otras actividades, existentes o a crearse; </text:p>
        </text:list-item>
        <text:list-item>
          <text:p text:style-name="P40">Participar en la determinación de obras de infraestructura necesarias para el desarrollo sostenible del turismo en la provincia; </text:p>
        </text:list-item>
        <text:list-item>
          <text:p text:style-name="P40">Llevar adelante todas aquellas actividades concernientes al estudio, evaluación y certificación de proyectos de inversión turística; </text:p>
        </text:list-item>
        <text:list-item>
          <text:p text:style-name="P40">Apoyar la innovación y modernización tecnológica de las empresas y establecimientos turísticos, así como la generación y transferencia de conocimiento al sistema turístico santafesino como herramienta de mejora continua;</text:p>
        </text:list-item>
        <text:list-item>
          <text:p text:style-name="P40">Facilitar el aprovechamiento turístico sostenible de las actividades deportivas, culturales, científicas, artísticas, religiosas, recreativas, de salud, de producción u otras, que se determinen en las localidades de la provincia; </text:p>
        </text:list-item>
        <text:list-item>
          <text:p text:style-name="P40">Estimular el turismo de convenciones, en relación a eventos que se realizaren en la provincia; </text:p>
        </text:list-item>
        <text:list-item>
          <text:p text:style-name="P40">Llevar adelante un sistema de estadísticas públicas sobre la actividad turística en la Provincia, que facilite la toma de decisiones desde los ámbitos público y privado, y permita el monitoreo y seguimiento del sector, pudiendo suscribir convenios con entidades públicas y/o privadas a tales efectos. En ello, la Autoridad de Aplicación tendrá especialmente en cuenta la implementación de indicadores referidos a la sustentabilidad turística; </text:p>
        </text:list-item>
        <text:list-item>
          <text:p text:style-name="P40">Proponer la declaración de interés turístico de fiestas, acontecimientos y cualquier otra iniciativa relacionada con el turismo en Santa Fe; </text:p>
        </text:list-item>
        <text:list-item>
          <text:p text:style-name="P40">Organizar y llevar adelante una agenda de eventos turísticos en la Provincia, que facilite la coordinación de las actividades;</text:p>
        </text:list-item>
        <text:list-item>
          <text:p text:style-name="P40">Brindar herramientas que faciliten y promuevan la diversificación de productos turísticos y las inversiones en el sector, incorporando nuevas <text:soft-page-break/>actividades turísticas que potencien la cualificación de los destinos turísticos santafesinos; </text:p>
        </text:list-item>
        <text:list-item>
          <text:p text:style-name="P40">Propiciar la formación y capacitación en materia turística de prestadores de servicios turísticos, trabajadores y profesionales del sector, llevando adelante acciones por sí misma y/o en coordinación con otras instituciones educativas u otros organismos públicos o privados; </text:p>
        </text:list-item>
        <text:list-item>
          <text:p text:style-name="P40">Impulsar la profesionalización y capacitación en todas las áreas de la Secretaría, así como de aquellas pertenecientes a los Municipios y Comunas de la provincia; </text:p>
        </text:list-item>
        <text:list-item>
          <text:p text:style-name="P40">Realizar acciones de apoyo a la gestión de calidad de la oferta turística provincial;</text:p>
        </text:list-item>
        <text:list-item>
          <text:p text:style-name="P40">Impulsar la conciencia turística en las comunidades receptoras; </text:p>
        </text:list-item>
        <text:list-item>
          <text:p text:style-name="P40">Efectuar acciones de promoción y estímulo que incentiven la demanda turística por parte de los mercados emisores, tanto nacionales como internacionales;</text:p>
        </text:list-item>
        <text:list-item>
          <text:p text:style-name="P40">Impulsar el Turismo Social y emprender acciones destinadas a garantizar la plena accesibilidad a los servicios turísticos de la provincia; </text:p>
        </text:list-item>
        <text:list-item>
          <text:p text:style-name="P40">Administrar el Fondo para el Desarrollo del Turismo de la Provincia de Santa Fe; </text:p>
        </text:list-item>
        <text:list-item>
          <text:p text:style-name="P40">Organizar y gestionar el Banco de Proyectos para la Inversión en el Sector Turístico de la Provincia de Santa Fe;</text:p>
        </text:list-item>
        <text:list-item>
          <text:p text:style-name="P40">Impulsar la adopción por parte de establecimientos turísticos de mejoras técnicas que disminuyan la contaminación del medio ambiente, en especial las medidas tendientes a la eficiencia energética y de gestión de residuos, así como otras medidas dirigidas a la adaptación a los efectos del cambio climático; </text:p>
        </text:list-item>
        <text:list-item>
          <text:p text:style-name="P40">Adoptar medidas que permitan morigerar los efectos de la estacionalidad presentes en la actividad turística, con el fin de lograr una utilización óptima de las infraestructuras e instalaciones turísticas; </text:p>
        </text:list-item>
        <text:list-item>
          <text:p text:style-name="P40">Conocer y decidir sobre los recursos administrativos interpuestos por los particulares, contra los actos emanados de su competencia; </text:p>
        </text:list-item>
        <text:list-item>
          <text:p text:style-name="P40"><text:soft-page-break/>Actualizar, revisar y formular el conjunto normativo encargado de ordenar la oferta turística provincial y la regulación de actividades, servicios y prestaciones; </text:p>
        </text:list-item>
        <text:list-item>
          <text:p text:style-name="P40">Fiscalizar el cumplimiento de la presente Ley y de la normativa relacionada, pudiendo coordinar su acción con organismos nacionales, provinciales y/o municipales; </text:p>
        </text:list-item>
        <text:list-item>
          <text:p text:style-name="P40">Ejercer las demás facultades conferidas por la presente ley y sus normas reglamentarias; <text:span text:style-name="T40">y,</text:span></text:p>
        </text:list-item>
        <text:list-item>
          <text:p text:style-name="P40">Definir las nuevas actividades turísticas, atendiendo principalmente a las novedades que plantee la Organización Mundial del Turismo y la legislación nacional, y que apliquen a la realidad del territorio. Las nuevas actividades serán plenamente operativas por norma emanada de la Autoridad, y serán agregadas al Anexo I de la presente ley, previa comunicación al Poder Legislativo provincial.</text:p>
        </text:list-item>
      </text:list>
      <text:p text:style-name="P28"/>
      <text:p text:style-name="P24"><text:span text:style-name="T20">ARTÍCULO 10 - Perspectiva de género.</text:span><text:span text:style-name="T23"> La autoridad de aplicación promueve la inclusión con perspectiva de género en el turismo, a través de la identificación y corrección de los desequilibrios de poder en el sector, la promoción de mejores oportunidades para la participación de las mujeres en la fuerza de trabajo, el emprendedorismo y el liderazgo en el ámbito turístico, y la eliminación de la explotación sexual en el turismo y de mano de obra barata femenina. </text:span></text:p>
      <text:p text:style-name="P28"/>
      <text:p text:style-name="P22">CAPÍTULO III</text:p>
      <text:p text:style-name="P22">DEL CONSEJO PROVINCIAL DE TURISMO</text:p>
      <text:p text:style-name="P28"/>
      <text:p text:style-name="P24"><text:span text:style-name="T20">ARTÍCULO 11 -</text:span><text:span text:style-name="T23"> Creación. Créase el Consejo Provincial de Turismo de la Provincia de Santa Fe, integrado por los siguientes organismos:</text:span></text:p>
      <text:list xml:id="list3408336232" text:style-name="WWNum8">
        <text:list-item>
          <text:p text:style-name="P41">La Secretaría de Turismo de la Provincia de Santa Fe o el organismo que en el futuro la reemplace;</text:p>
        </text:list-item>
        <text:list-item>
          <text:p text:style-name="P41">Municipios y Comunas Turísticos.</text:p>
        </text:list-item>
      </text:list>
      <text:p text:style-name="P28"/>
      <text:p text:style-name="P24"><text:soft-page-break/><text:span text:style-name="T20">ARTÍCULO 12 -</text:span><text:span text:style-name="T23"> Objeto. El Consejo Provincial de Turismo actuará como órgano consultivo de la Autoridad de Aplicación, para del diseño, formulación y evaluación de políticas públicas relacionadas con el sector turístico de la Provincia. </text:span></text:p>
      <text:p text:style-name="P28"/>
      <text:p text:style-name="P24"><text:span text:style-name="T20">ARTÍCULO 13 - </text:span><text:span text:style-name="T23">Funcionamiento. El Consejo Provincial de Turismo se reunirá por lo menos una vez cada tres meses, y será presidido por la Autoridad de Aplicación. Deberá expedirse en dictámenes no vinculantes sobre los temas de su competencia. Las cuestiones a tratar serán propuestas a dicho Consejo por la Autoridad de Aplicación o a solicitud de la mayoría simple de los miembros que componen el Consejo. El Consejo de Turismo de Santa Fe no podrá arrogarse facultades directivas, ejecutivas ni de gestión, asignadas a la Autoridad de Aplicación.</text:span></text:p>
      <text:p text:style-name="P28"/>
      <text:p text:style-name="P24"><text:span text:style-name="T20">ARTÍCULO 14 -</text:span><text:span text:style-name="T23"> Funciones. Son funciones del Consejo Provincial de Turismo:</text:span></text:p>
      <text:p text:style-name="P34"/>
      <text:list xml:id="list2672005984" text:style-name="WWNum10">
        <text:list-item>
          <text:p text:style-name="P42">Elaborar su propio reglamento interno: el mismo establecerá la conformación, organización y funcionamiento del Consejo;</text:p>
        </text:list-item>
        <text:list-item>
          <text:p text:style-name="P42">Proponer acciones que propicien e incentiven la inversión pública y privada en turismo;</text:p>
        </text:list-item>
        <text:list-item>
          <text:p text:style-name="P42">Promover redes locales de cooperación entre los Municipios y Comunas que lleven adelante actividades vinculadas al turismo, posibilitando el intercambio de información, normativa, experiencias e iniciativas y, en general, cualquier otra acción de mejoramiento y acrecentamiento de las actividades turísticas;</text:p>
        </text:list-item>
        <text:list-item>
          <text:p text:style-name="P42">Proponer planes de ordenamiento turístico a escala supralocal, que tengan en cuenta la realización de infraestructuras comunes, reparto de cargas y beneficios derivados de la preservación de espacios naturales, entre otras;</text:p>
        </text:list-item>
        <text:list-item>
          <text:p text:style-name="P42">Evaluar y aconsejar sobre los programas y acciones de promoción del turismo, que tengan como objetivo el desarrollo de la actividad en la Provincia;</text:p>
        </text:list-item>
        <text:list-item>
          <text:p text:style-name="P42"><text:soft-page-break/>Apoyar y fomentar medidas de regulación del ambiente, conservación y preservación de los recursos renovables y no renovables, arqueológicos, históricos y culturales en general;</text:p>
        </text:list-item>
        <text:list-item>
          <text:p text:style-name="P42">Promover la participación de los actores del sistema turístico provincial en ferias, conferencias, exposiciones y otros eventos de la actividad;</text:p>
        </text:list-item>
        <text:list-item>
          <text:p text:style-name="P42">Fomentar la realización de jornadas, congresos, reuniones, talleres y/o cursos de sensibilización, concientización o capacitación, tendientes a lograr el desarrollo turístico sustentable;</text:p>
        </text:list-item>
        <text:list-item>
          <text:p text:style-name="P42">Recomendar y facilitar la articulación de acciones con las autoridades nacionales en materia turística;</text:p>
        </text:list-item>
        <text:list-item>
          <text:p text:style-name="P42">Brindar asesoramiento relacionado a infraestructuras en zonas y destinos turísticos;</text:p>
        </text:list-item>
        <text:list-item>
          <text:p text:style-name="P42">Sugerir acciones relacionadas con el estudio, elaboración y actualización normativa vinculada al sector turístico; <text:span text:style-name="T40">y,</text:span> </text:p>
        </text:list-item>
        <text:list-item>
          <text:p text:style-name="P42">Toda otra actividad de asesoramiento que le sea requerido por la Autoridad de Aplicación.</text:p>
        </text:list-item>
      </text:list>
      <text:p text:style-name="P28"/>
      <text:p text:style-name="P24"><text:span text:style-name="T20">ARTÍCULO 15 - </text:span><text:span text:style-name="T23">La adhesión al Consejo Provincial de Turismo será por medio de una Ordenanza que así lo disponga, o en su defecto, un Decreto o Resolución del Intendente o Presidente Comunal hasta la aprobación de la Ordenanza respectiva. El Consejo Provincial de Turismo está abierto a la adhesión de todos los Municipios y Comunas Turísticos de la Provincia de Santa Fe, que toman al turismo sustentable como herramienta para su desarrollo. La reglamentación de la presente ley podrá disponer la creación de Consejos Regionales de Turismo, sobre la base de las Regiones Turísticas emanadas del Plan Estratégico de Turismo de la Provincia, y lo pertinente para su funcionamiento.</text:span></text:p>
      <text:p text:style-name="P16"/>
      <text:p text:style-name="P22">CAPÍTULO IV</text:p>
      <text:p text:style-name="P22">DE LA MESA PROVINCIAL DE PROMOCIÓN TURÍSTICA</text:p>
      <text:p text:style-name="P30"/>
      <text:p text:style-name="P24"><text:span text:style-name="T20">ARTÍCULO 16 - Creación.</text:span><text:span text:style-name="T23"> Créase la Mesa Provincial de Promoción Turística como ente de derecho público no estatal en el ámbito de la Secretaría de Turismo de la provincia de Santa Fe o del organismo que en el futuro la reemplace.</text:span></text:p>
      <text:p text:style-name="P28"><text:soft-page-break/></text:p>
      <text:p text:style-name="P24"><text:span text:style-name="T20">ARTÍCULO 17 - Objeto. </text:span><text:span text:style-name="T23">Corresponde a la Mesa Provincial de Promoción Turística desarrollar y ejecutar planes, programas y estrategias de promoción turística de la provincia de Santa Fe en el país y en el exterior.</text:span></text:p>
      <text:p text:style-name="P21"/>
      <text:p text:style-name="P24"><text:span text:style-name="T20">ARTÍCULO 18 - Composición</text:span><text:span text:style-name="T23">. La Mesa Provincial de Promoción Turística será presidida por la autoridad de aplicación, quien emitirá voto doble en caso de empate, y tendrá un directorio compuesto por los representantes que se detallan a continuación o sus alternos, debiendo el presidente y el directorio desempeñar sus funciones ad honórem:</text:span></text:p>
      <text:p text:style-name="P28"/>
      <text:list xml:id="list1163807938" text:style-name="WWNum6">
        <text:list-item>
          <text:p text:style-name="P43">TRES (3) vocales designados por la Secretaría de Turismo de la provincia de Santa Fe o el organismo que en el futuro la reemplace;</text:p>
        </text:list-item>
        <text:list-item>
          <text:p text:style-name="P43">DOS (2) vocales designados por el Consejo Provincial de Turismo; <text:span text:style-name="T28">y,</text:span></text:p>
        </text:list-item>
        <text:list-item>
          <text:p text:style-name="P43">CINCO (5) vocales designados por el sector privado de la actividad turística según lo establecido en la reglamentación.</text:p>
        </text:list-item>
      </text:list>
      <text:p text:style-name="P28"/>
      <text:p text:style-name="P16">La composición de la Mesa deberá asegurar la representación de todas las regiones turísticas de la provincia de Santa Fe definidas en el Plan Estratégico Provincial.</text:p>
      <text:p text:style-name="P28"/>
      <text:p text:style-name="P24"><text:span text:style-name="T20">ARTÍCULO 19 - Duración del mandato.</text:span><text:span text:style-name="T23"> Los miembros del directorio durarán DOS (2) años en sus funciones y sus mandatos podrán continuar, aun vencidos, hasta tanto sean designados sus reemplazantes o hasta que cesen en su representación o en el mandato que les dio origen, no pudiendo extenderse esta prórroga por un período mayor a SEIS (6) meses. La designación y remoción de los mismos se regirá por el reglamento interno de la Mesa.</text:span></text:p>
      <text:p text:style-name="P28"/>
      <text:p text:style-name="P24"><text:span text:style-name="T20">ARTÍCULO 20 - Recursos.</text:span><text:span text:style-name="T23"> La Mesa Provincial de Promoción Turística cuenta con los recursos que se determinen en la Ley de Presupuesto anual.</text:span></text:p>
      <text:p text:style-name="P16"><text:s/></text:p>
      <text:p text:style-name="P24"><text:soft-page-break/><text:span text:style-name="T20">ARTÍCULO 21 - Presupuesto. </text:span><text:span text:style-name="T23">Anualmente, la Mesa Provincial de Promoción Turística elaborará el presupuesto general del organismo, que incluirá la totalidad de los recursos y erogaciones previstas, y se conformará por una asignación operativa y otra de funcionamiento, el que integrará el Presupuesto de la Administración Provincial.</text:span></text:p>
      <text:p text:style-name="P28"/>
      <text:p text:style-name="P24"><text:span text:style-name="T20">ARTÍCULO 22 - Limitación.</text:span><text:span text:style-name="T23"> Los fondos asignados a gastos de administración no podrán superar el CINCO POR CIENTO (5%) de los gastos totales de la Mesa Provincial de Promoción Turística.</text:span></text:p>
      <text:p text:style-name="P28"/>
      <text:p text:style-name="P24"><text:span text:style-name="T20">ARTÍCULO 23 - Aprobación.</text:span><text:span text:style-name="T23"> El proyecto de presupuesto mencionado en los artículos precedentes será oportunamente remitido al Poder Ejecutivo provincial.</text:span></text:p>
      <text:p text:style-name="P28"/>
      <text:p text:style-name="P24"><text:span text:style-name="T20">ARTÍCULO 24 - Remanente presupuestario.</text:span><text:span text:style-name="T23"> En caso que existiera remanente presupuestario no utilizado luego de cerrado el ejercicio anual, el mismo integrará automáticamente el presupuesto del año siguiente. Este excedente será considerado intangible para todo fin no relacionado con los objetivos de la Mesa Provincial de Promoción Turística.</text:span></text:p>
      <text:p text:style-name="P28"/>
      <text:p text:style-name="P24"><text:span text:style-name="T20">ARTÍCULO 25 - Atribuciones. </text:span><text:span text:style-name="T23">La Mesa Provincial de Promoción Turística tiene las siguientes atribuciones, sin perjuicio de las no enunciadas y que le fueran inherentes para posibilitar el mejor alcance de su objetivo:</text:span></text:p>
      <text:list xml:id="list2487143707" text:style-name="WWNum9">
        <text:list-item>
          <text:p text:style-name="P54">Elaborar su reglamento interno;</text:p>
        </text:list-item>
        <text:list-item>
          <text:p text:style-name="P54">Diseñar los planes, programas y prioridades en materia de promoción turística y ejecutar la estrategia de promoción y mercadeo internacional para fortalecer y sostener la imagen de la "Argentina" como marca y como destino turístico;</text:p>
        </text:list-item>
        <text:list-item>
          <text:p text:style-name="P54">Administrar los fondos para la promoción y el correcto funcionamiento de la Mesa Provincial de Promoción Turística y buscar formas para percibir ingresos adicionales;</text:p>
        </text:list-item>
        <text:list-item>
          <text:p text:style-name="P54">Realizar trabajos y estudios relativos al cumplimiento de sus objetivos;</text:p>
        </text:list-item>
        <text:list-item>
          <text:p text:style-name="P54"><text:soft-page-break/>Organizar y participar en ferias, conferencias, exposiciones y otros eventos promocionales prioritariamente en el extranjero;</text:p>
        </text:list-item>
        <text:list-item>
          <text:p text:style-name="P54">Coordinar misiones de promoción turística comerciales y periodísticas;</text:p>
        </text:list-item>
        <text:list-item>
          <text:p text:style-name="P54">Editar, producir y desarrollar toda acción, material publicitario y promocional necesario para el cumplimiento de sus objetivos; <text:span text:style-name="T29">y,</text:span></text:p>
        </text:list-item>
        <text:list-item>
          <text:p text:style-name="P54">Brindar asesoramiento a sus integrantes sobre oportunidades y características de los mercados extranjeros.</text:p>
        </text:list-item>
      </text:list>
      <text:p text:style-name="P28"/>
      <text:p text:style-name="P24"><text:span text:style-name="T20">ARTÍCULO 26 - Asignación. </text:span><text:span text:style-name="T23">Los recursos que conformen el patrimonio de la Mesa Provincial de Promoción Turística deben ser íntegramente destinados a sus objetivos.</text:span></text:p>
      <text:p text:style-name="P28"/>
      <text:p text:style-name="P22">CAPÍTULO V</text:p>
      <text:p text:style-name="P22">DEL COMITÉ INTERMINISTERIAL DE FACILITACIÓN TURÍSTICA</text:p>
      <text:p text:style-name="P30"/>
      <text:p text:style-name="P24"><text:span text:style-name="T20">ARTÍCULO 27 - Creación y objeto.</text:span><text:span text:style-name="T23"> Créase el Comité Interministerial de Facilitación Turística, cuyo objeto es atender a la coordinación administrativa de asuntos concernientes a la actividad turística, en forma concertada entre los distintos organismos, reparticiones o dependencias pertenecientes a la Administración Pública Provincial que tengan relación directa o indirecta con la actividad.</text:span></text:p>
      <text:p text:style-name="P28"/>
      <text:p text:style-name="P24"><text:span text:style-name="T20">ARTÍCULO 28 - Composición.</text:span><text:span text:style-name="T23"> El Comité Interministerial de Facilitación Turística será presidido por el titular de la Secretaría de Turismo de la Provincia, y estará integrado por los funcionarios que designen los titulares de las entidades de la Administración Pública Provincial que establezca la reglamentación de la presente ley.</text:span></text:p>
      <text:p text:style-name="P28"/>
      <text:p text:style-name="P22">CAPÍTULO VI</text:p>
      <text:p text:style-name="P22">DE LOS MUNICIPIOS Y COMUNAS TURÍSTICOS </text:p>
      <text:p text:style-name="P28"/>
      <text:p text:style-name="P24"><text:soft-page-break/><text:span text:style-name="T20">ARTÍCULO 29 - Definición. </text:span><text:span text:style-name="T23">Se entiende por Municipios y Comunas Turísticos aquellos que ofrezcan productos turísticos, cumpliendo los requisitos que se establezcan por vía reglamentaria. La declaración de Municipio o Comuna Turística se realizará con el fin de incentivar el mejoramiento de la calidad en la prestación de los servicios municipales y comunales que favorezcan el desarrollo de la actividad turística, y fomenten la atracción de visitantes.</text:span></text:p>
      <text:p text:style-name="P28"/>
      <text:p text:style-name="P16">La solicitud de declaración de Municipio y/o Comuna Turístico podrá ser realizada en forma conjunta por localidades que, por proximidad y/o características geográficas y turísticas comunes, planteen una estrategia unificada en términos de desarrollo turístico. </text:p>
      <text:p text:style-name="P24"><text:span text:style-name="T20">ARTÍCULO 30 - Coordinación.</text:span><text:span text:style-name="T23"> La Autoridad de Aplicación de la presente Ley, deberá coordinar con los Municipios y Comunas Turísticos, programas y planes de acción, con el objeto de fomentar el desarrollo del turismo local, supervisar y fiscalizar los servicios turísticos que se prestan en cada localidad y los prestadores de esos servicios que se encuentran inscriptos en el Registro de Prestadores Turísticos.</text:span></text:p>
      <text:p text:style-name="P28"/>
      <text:p text:style-name="P24"><text:span text:style-name="T20">ARTÍCULO 31 - Protección del paisaje.</text:span><text:bookmark text:name="gjdgxs"/><text:span text:style-name="T23"> </text:span><text:span text:style-name="T27">Los Municipios y Comunas Turísticos deberán realizar todas las acciones necesarias para la protección del paisaje de sus localidades. A los fines de la presente ley, se considera Paisaje </text:span><text:bookmark text:name="30j0zll"/><text:span text:style-name="T27">cualquier parte del territorio tal como la percibe la población, cuyo carácter sea el resultado de la acción e interacción de factores ambientales y/o culturales. </text:span></text:p>
      <text:p text:style-name="P16"/>
      <text:p text:style-name="P24"><text:span text:style-name="T20">ARTÍCULO 32 - Deberes.</text:span><text:span text:style-name="T23"> Los Municipios y Comunas Turísticos deberán establecer criterios y acciones concretas para el ordenamiento, ocupación y uso sostenible del territorio, minimizando los impactos negativos que pudieren ocasionar las diversas actividades y procesos de desarrollo del destino turístico y garantizando el derecho a gozar de un ambiente equilibrado. Asimismo, deberán impulsar la incorporación de profesionales y personal capacitado en materia turística en los sectores público y privado. Todo ello deberá ser realizado en consonancia con el Plan Estratégico de Turismo de la Provincia de Santa Fe.</text:span></text:p>
      <text:p text:style-name="P28"/>
      <text:p text:style-name="P24"><text:soft-page-break/><text:span text:style-name="T20">ARTÍCULO 33 - Estudios de factibilidad.</text:span><text:span text:style-name="T23"> De forma previa al desarrollo de nuevas inversiones turísticas, los Municipios y Comunas Turísticos deberán realizar, por sí o por terceros, Estudios de Factibilidad, que tengan en cuenta especialmente la dimensión ambiental y la capacidad de carga. Asimismo, deberán contar con estudios que evalúen la sostenibilidad y buen uso de los recursos turísticos existentes. </text:span></text:p>
      <text:p text:style-name="P28"/>
      <text:p text:style-name="P28"/>
      <text:p text:style-name="P28"/>
      <text:p text:style-name="P20">TÍTULO III</text:p>
      <text:p text:style-name="P20">DE LOS SUJETOS TURÍSTICOS</text:p>
      <text:p text:style-name="P29"/>
      <text:p text:style-name="P22">CAPÍTULO I</text:p>
      <text:p text:style-name="P22">DE LOS PRESTADORES DE SERVICIOS TURÍSTICOS</text:p>
      <text:p text:style-name="P28"/>
      <text:p text:style-name="P24"><text:span text:style-name="T20">ARTÍCULO 34 -</text:span><text:span text:style-name="T23"> </text:span><text:span text:style-name="T20">Definición. </text:span><text:span text:style-name="T23">Se denomina Prestador de Servicios Turísticos a toda persona- humana o jurídica-, o cualquier organización que proporcione, intermedie o contrate con el turista en forma onerosa o gratuita, prestaciones de los servicios relativos a las actividades turísticas que reglamente la Autoridad de Aplicación.</text:span></text:p>
      <text:p text:style-name="P28"/>
      <text:p text:style-name="P24"><text:span text:style-name="T20">ARTÍCULO 35 - Registro de Prestadores. </text:span><text:span text:style-name="T23">Créase el Registro Provincial de Prestadores de Servicios Turísticos de la Provincia de Santa Fe dependiente de la Autoridad de Aplicación de la presente Ley. Para prestar servicios turísticos en el territorio de la provincia, la inscripción será de carácter obligatorio, determinando la reglamentación la forma y condiciones de la misma. </text:span></text:p>
      <text:p text:style-name="P28"/>
      <text:p text:style-name="P24"><text:span text:style-name="T20">ARTÍCULO 36 - Casas y departamentos de alquiler temporario. </text:span><text:span text:style-name="T23">Además de los prestadores especificados por vía reglamentaria, deberán incorporarse al Registro de Prestadores de Servicios Turísticos de la Provincia de Santa Fe, las Casas de Alquiler Temporario (CAT) y los Departamentos de Alquiler Temporario </text:span><text:soft-page-break/><text:span text:style-name="T23">(DAT). A los fines de la presente ley, se entiende por CAT y DAT aquellos inmuebles que constituyen una modalidad de alojamiento diferente a la hotelera, en los cuales se ofrece al turista alojamiento transitorio, temporario o por día. </text:span></text:p>
      <text:p text:style-name="P16"/>
      <text:p text:style-name="P24"><text:span text:style-name="T20">ARTÍCULO 37 -</text:span><text:span text:style-name="T23"> </text:span><text:span text:style-name="T20">Certificación. </text:span><text:span text:style-name="T23">Los Prestadores inscriptos contarán con un certificado en el que aparecerá el respectivo número de registro identificatorio, que será otorgado por la Autoridad de Aplicación. Dicho número deberá constar en toda su documentación comercial y administrativa, así como también en las comunicaciones de promoción y/o publicidad.</text:span></text:p>
      <text:p text:style-name="P28"/>
      <text:p text:style-name="P24"><text:span text:style-name="T20">ARTÍCULO 38 -</text:span><text:span text:style-name="T23"> </text:span><text:span text:style-name="T20">Sanciones.</text:span><text:span text:style-name="T23"> En caso de incumplimiento de las obligaciones establecidas para los Prestadores de Servicios Turísticos, la Autoridad de Aplicación deberá imponer las sanciones de conformidad a lo establecido en la presente ley y su reglamentación.</text:span></text:p>
      <text:p text:style-name="P28"/>
      <text:p text:style-name="P24"><text:span text:style-name="T20">ARTÍCULO 39 - Obligaciones.</text:span><text:span text:style-name="T23"> Los Prestadores de Servicios Turísticos tendrán las siguientes obligaciones:</text:span></text:p>
      <text:p text:style-name="P28"/>
      <text:list xml:id="list2479962174" text:style-name="WWNum11">
        <text:list-item>
          <text:p text:style-name="P44">Inscribirse en el Registro Provincial de Prestadores de Servicios Turísticos;</text:p>
        </text:list-item>
        <text:list-item>
          <text:p text:style-name="P44">Responder a las obligaciones establecidas en la presente ley, su reglamentación y las dictadas por la Autoridad de Aplicación en su rol de entidad fiscalizadora;</text:p>
        </text:list-item>
        <text:list-item>
          <text:p text:style-name="P44">Brindar a la Autoridad de Aplicación los datos e información que le solicite, relativos a su actividad;</text:p>
        </text:list-item>
        <text:list-item>
          <text:p text:style-name="P44">Asegurar la transparencia de las cláusulas de los contratos que propongan a sus clientes, tanto en lo relativo a la naturaleza, al precio y calidad de las prestaciones;</text:p>
        </text:list-item>
        <text:list-item>
          <text:p text:style-name="P44">Realizar su publicidad y demás acciones promocionales sin alterar o falsear los hechos o las manifestaciones de la identidad cultural santafesina, e informar con veracidad sobre los servicios que ofrecen;</text:p>
        </text:list-item>
        <text:list-item>
          <text:p text:style-name="P44">Colaborar con la política de promoción de la actividad turística provincial;</text:p>
        </text:list-item>
        <text:list-item>
          <text:p text:style-name="P44"><text:soft-page-break/>Garantizar la preservación y conservación del ambiente y de los recursos naturales y culturales de los destinos turísticos; <text:span text:style-name="T30">y,</text:span></text:p>
        </text:list-item>
        <text:list-item>
          <text:p text:style-name="P44">Cumplir con los principios y normas de accesibilidad, que permitan el uso y disfrute de la actividad por parte de las personas con discapacidad, y su grupo familiar y/o social.</text:p>
        </text:list-item>
      </text:list>
      <text:p text:style-name="P28"/>
      <text:p text:style-name="P24"><text:span text:style-name="T20">ARTÍCULO 40 - Derechos.</text:span><text:span text:style-name="T23"> Los Prestadores Turísticos debidamente inscriptos en el Registro de Prestadores cuentan con los siguientes derechos:</text:span></text:p>
      <text:p text:style-name="P28"/>
      <text:list xml:id="list586875936" text:style-name="WWNum12">
        <text:list-item>
          <text:p text:style-name="P45">Obtener el asesoramiento técnico de la Autoridad de Aplicación en los diferentes aspectos y modalidades atinentes al turismo;</text:p>
        </text:list-item>
        <text:list-item>
          <text:p text:style-name="P45">Recibir la ayuda que proceda por parte de la Autoridad de Aplicación en materia de fomento, para la obtención de créditos, estímulos y facilidades de diversa índole, destinados a la instalación, ampliación y mejora de los servicios que prestan o de las actividades que desarrollan;</text:p>
        </text:list-item>
        <text:list-item>
          <text:p text:style-name="P45">Ser asistido por la Autoridad de Aplicación en aquellas cuestiones relacionadas con su desenvolvimiento y para las cuales esta última preste servicios de asesoría y/o apoyo; </text:p>
        </text:list-item>
        <text:list-item>
          <text:p text:style-name="P45">Obtener de la Autoridad de Aplicación, cuando proceda, su intervención y respaldo en las gestiones que realice ante otros organismos públicos;</text:p>
        </text:list-item>
        <text:list-item>
          <text:p text:style-name="P45">Participar de las actividades de promoción de la actividad turística provincial; <text:span text:style-name="T31">y,</text:span></text:p>
        </text:list-item>
        <text:list-item>
          <text:p text:style-name="P45">Participar en los programas y/o actividades de formación turística que se desarrollen.</text:p>
        </text:list-item>
      </text:list>
      <text:p text:style-name="P28"/>
      <text:p text:style-name="P28"/>
      <text:p text:style-name="P22">CAPÍTULO II</text:p>
      <text:p text:style-name="P22">DE LOS TURISTAS Y USUARIOS DE LOS SERVICIOS TURÍSTICOS</text:p>
      <text:p text:style-name="P28"/>
      <text:p text:style-name="P24"><text:span text:style-name="T20">ARTÍCULO 41 - Obligaciones.</text:span><text:span text:style-name="T23"> Los turistas y usuarios de servicios turísticos, deben cumplir con las siguientes obligaciones:</text:span></text:p>
      <text:p text:style-name="P28"/>
      <text:list xml:id="list2549220887" text:style-name="WWNum13">
        <text:list-item>
          <text:p text:style-name="P46"><text:soft-page-break/>Respetar y preservar el patrimonio natural, cultural e histórico del destino a visitar;</text:p>
        </text:list-item>
        <text:list-item>
          <text:p text:style-name="P46">Evitar cualquier comportamiento que pueda entenderse como hiriente para la población local;</text:p>
        </text:list-item>
        <text:list-item>
          <text:p text:style-name="P46">Informarse sobre las características del destino y actividades turísticas, así como de los potenciales riesgos que las mismas pudieran implicar para su salud y su integridad física; además de tener un comportamiento adecuado que minimice dichos riesgos;</text:p>
        </text:list-item>
        <text:list-item>
          <text:p text:style-name="P46">Acatar las prescripciones dadas por los prestadores de servicios turísticos que contrataren; <text:span text:style-name="T32">y,</text:span></text:p>
        </text:list-item>
        <text:list-item>
          <text:p text:style-name="P46">Velar por la Guía de Recomendaciones Ambientales que elabore la Autoridad de Aplicación de la presente Ley. </text:p>
        </text:list-item>
      </text:list>
      <text:p text:style-name="P28"/>
      <text:p text:style-name="P24"><text:span text:style-name="T20">ARTÍCULO 42 -</text:span><text:span text:style-name="T23"> </text:span><text:span text:style-name="T20">Derechos. </text:span><text:span text:style-name="T23">Los turistas y usuarios de servicios turísticos, gozarán de los siguientes derechos:</text:span></text:p>
      <text:p text:style-name="P28"/>
      <text:list xml:id="list2242016528" text:style-name="WWNum15">
        <text:list-item>
          <text:p text:style-name="P47">Obtener información objetiva sobre condiciones, precios y facilidades que le ofrecen los prestadores de servicios turísticos;</text:p>
        </text:list-item>
        <text:list-item>
          <text:p text:style-name="P47">Recibir los servicios turísticos en las condiciones y precios anunciados por el prestador y contratados;</text:p>
        </text:list-item>
        <text:list-item>
          <text:p text:style-name="P47">Obtener los documentos que acrediten los términos de su contratación y las facturas correspondientes a los servicios turísticos recibidos;</text:p>
        </text:list-item>
        <text:list-item>
          <text:p text:style-name="P47">Gozar de tranquilidad, intimidad y seguridad personal y de sus bienes;</text:p>
        </text:list-item>
        <text:list-item>
          <text:p text:style-name="P47">Formular quejas y reclamos, ante la Autoridad de Aplicación, inherentes a la prestación del servicio turístico conforme a la Ley y obtener constancia de su queja y respuestas oportunas y adecuadas;</text:p>
        </text:list-item>
        <text:list-item>
          <text:p text:style-name="P47">Obtener debida información para la prevención de accidentes;</text:p>
        </text:list-item>
        <text:list-item>
          <text:p text:style-name="P47">Consultar el Registro de Prestadores Turísticos y obtener información objetiva sobre los distintos recursos y la oferta turística de la provincia de Santa Fe; <text:span text:style-name="T32">y,</text:span></text:p>
        </text:list-item>
        <text:list-item>
          <text:p text:style-name="P47">Los demás derechos reconocidos en el ordenamiento jurídico vigente en materia de protección del consumidor y del usuario.</text:p>
        </text:list-item>
      </text:list>
      <text:p text:style-name="P28"><text:soft-page-break/></text:p>
      <text:p text:style-name="P24"><text:span text:style-name="T20">ARTÍCULO 43 - Protección al turista.</text:span><text:span text:style-name="T23"> La Autoridad de Aplicación velará por la protección de los derechos de los turistas y por la prevención y solución adecuada y oportuna de los conflictos que se susciten en el ámbito de su jurisdicción y brindará el asesoramiento respectivo. La Autoridad de Aplicación establecerá convenios de cooperación, delegación y fiscalización con otros órganos oficiales nacionales, provinciales, locales y con entidades privadas. </text:span></text:p>
      <text:p text:style-name="P28"/>
      <text:p text:style-name="P22">CAPÍTULO III</text:p>
      <text:p text:style-name="P22">DE LA ACCESIBILIDAD</text:p>
      <text:p text:style-name="P24"><text:span text:style-name="T20">ARTÍCULO 44 - </text:span><text:span text:style-name="T23">La presente Ley adhiere la Ley Nacional Nº 25.643 de Turismo Accesible, con el objeto de fomentar la inclusión plena de las personas con discapacidad en los distintos ámbitos turísticos.</text:span></text:p>
      <text:p text:style-name="P28"/>
      <text:p text:style-name="P24"><text:span text:style-name="T20">ARTÍCULO 45 - </text:span><text:span text:style-name="T23">La Autoridad de Aplicación en coordinación con los Municipios y Comunas y los Prestadores Turísticos, deberá promover la eliminación de obstáculos que impidan el normal uso y goce de los beneficios que el turismo ofrece, suprimiendo las barreras físicas, comunicacionales y sociales y permitiendo integrar a las personas con discapacidad.</text:span></text:p>
      <text:p text:style-name="P28"/>
      <text:p text:style-name="P22">CAPÍTULO IV</text:p>
      <text:p text:style-name="P22">DEL TURISMO SOCIAL</text:p>
      <text:p text:style-name="P30"/>
      <text:p text:style-name="P24"><text:span text:style-name="T20">ARTÍCULO 46 - Concepto.</text:span><text:span text:style-name="T23"> El Turismo Social comprende aquellos instrumentos que otorguen la posibilidad de acceso al ocio turístico, en todas sus formas, a todos los sectores de la sociedad, especialmente aquellos en situación de vulnerabilidad económica y social; desarrollando políticas públicas tendientes a que todas las personas puedan ejercer activamente sus derechos.</text:span></text:p>
      <text:p text:style-name="P28"/>
      <text:p text:style-name="P24"><text:span text:style-name="T20">ARTÍCULO 47 - Facultades.</text:span><text:span text:style-name="T23"> La Autoridad de Aplicación, en conjunto con otros organismos del Estado provincial, llevará adelante programas y líneas de acción </text:span><text:soft-page-break/><text:span text:style-name="T23">destinadas al desarrollo e impulso del turismo social en la provincia de Santa Fe. Asimismo, articulará acciones con los correspondientes organismos nacionales, a los fines de lograr una eficaz inserción de la provincia en las políticas nacionales en la materia.</text:span></text:p>
      <text:p text:style-name="P28"/>
      <text:p text:style-name="P24"><text:span text:style-name="T20">ARTÍCULO 48 - Acuerdos. </text:span><text:span text:style-name="T23">La Autoridad de Aplicación, en coordinación con organismos del Estado nacional, provincial y/o locales, así como instituciones del sector privado, promoverá la suscripción de acuerdos con los prestadores de servicios turísticos, con el fin de establecer precios y condiciones adecuadas, en beneficio de grupos sociales económicamente vulnerables, que hagan posible el cumplimiento de los objetivos previstos por esta ley.</text:span></text:p>
      <text:p text:style-name="P28"/>
      <text:p text:style-name="P24"><text:span text:style-name="T20">ARTÍCULO 49 -</text:span><text:span text:style-name="T23"> La Autoridad de Aplicación promoverá y fomentará la inversión para la infraestructura en turismo social, en los destinos y zonas turísticas de Santa Fe, así como en inmuebles pertenecientes al Estado Provincial destinados al turismo social que se hallaren en otras provincias. </text:span></text:p>
      <text:p text:style-name="P28"/>
      <text:p text:style-name="P24"><text:span text:style-name="T20">ARTÍCULO 50 - </text:span><text:span text:style-name="T23">Asígnese como mínimo el 10% de la suma recaudada en virtud del inciso b) del Artículo 76 de la presente Ley a fin de alcanzar los objetivos propuestos en el presente Capítulo.</text:span></text:p>
      <text:p text:style-name="P28"/>
      <text:p text:style-name="P22">CAPÍTULO V</text:p>
      <text:p text:style-name="P22">DEL TURISMO JOVEN</text:p>
      <text:p text:style-name="P28"/>
      <text:p text:style-name="P24"><text:span text:style-name="T20">ARTÍCULO 51 - </text:span><text:span text:style-name="T23">La Autoridad de Aplicación impulsará las prácticas turísticas de los y las jóvenes de 15 a 29 años de la provincia de Santa Fe, que tengan como objetivo promover el acceso de las juventudes a las actividades turísticas desarrolladas en el ámbito provincial. A tal fin, se promoverá la incorporación de herramientas tales como descuentos, promociones, beneficios diferenciales u otras, a través de la articulación con el sector privado y los municipios y comunas de la provincia.</text:span></text:p>
      <text:p text:style-name="P28"/>
      <text:p text:style-name="P20"><text:soft-page-break/>TÍTULO IV</text:p>
      <text:p text:style-name="P20">DE LOS INSTRUMENTOS Y PROGRAMAS PARA EL DESARROLLO SOSTENIBLE DEL TURISMO</text:p>
      <text:p text:style-name="P28"/>
      <text:p text:style-name="P22">CAPÍTULO I</text:p>
      <text:p text:style-name="P22">DE LA PLANIFICACIÓN TURÍSTICA</text:p>
      <text:p text:style-name="P28"/>
      <text:p text:style-name="P24"><text:span text:style-name="T20">ARTÍCULO 52 - Concepto.</text:span><text:span text:style-name="T23"> El Plan Estratégico de Turismo de la Provincia de Santa Fe constituirá el instrumento básico y esencial de ordenación de los recursos turísticos en todo el ámbito provincial. Las acciones y decisiones que en materia turística tomen los actores que conforman el Sistema Turístico Provincial se orientarán según las directrices del Plan.</text:span></text:p>
      <text:p text:style-name="P28"/>
      <text:p text:style-name="P24"><text:span text:style-name="T20">ARTÍCULO 53 - Elaboración.</text:span><text:span text:style-name="T23"> La Autoridad de Aplicación tendrá a su cargo la coordinación de la elaboración del Plan al que se refiere el Artículo 52º, que será realizada de manera participativa, a través de las distintas instancias que arbitre la Autoridad de Aplicación, en diálogo con el Consejo Provincial de Turismo. Serán sus fines formular una estrategia de desarrollo sustentable y territorialmente equilibrada de la actividad turística a mediano y largo plazo. El mismo deberá ser actualizado periódicamente. </text:span></text:p>
      <text:p text:style-name="P28"/>
      <text:p text:style-name="P24"><text:span text:style-name="T20">ARTÍCULO 54 - Contenido.</text:span><text:span text:style-name="T23"> El mismo contendrá, como mínimo, los siguientes puntos:</text:span></text:p>
      <text:p text:style-name="P28"/>
      <text:list xml:id="list878498937" text:style-name="WWNum16">
        <text:list-item>
          <text:p text:style-name="P48">diagnóstico de la situación del sector;</text:p>
        </text:list-item>
        <text:list-item>
          <text:p text:style-name="P48">misión y visión del turismo en la provincia;</text:p>
        </text:list-item>
        <text:list-item>
          <text:p text:style-name="P48">establecimiento de regiones y corredores turísticos;</text:p>
        </text:list-item>
        <text:list-item>
          <text:p text:style-name="P48">identificación de recursos turísticos (naturales, culturales, paisajísticos) y los criterios que deberán ser tenidos en cuenta en su valorización, para cada una de las regiones y corredores definidos de acuerdo al inciso c);</text:p>
        </text:list-item>
        <text:list-item>
          <text:p text:style-name="P48"><text:soft-page-break/>objetivos y acciones estratégicas para cada región y corredor, evaluando necesidades relativas a infraestructuras, dotaciones y equipamiento; <text:span text:style-name="T33">y,</text:span> </text:p>
        </text:list-item>
        <text:list-item>
          <text:p text:style-name="P48">acciones de seguimiento y evaluación previstas.</text:p>
        </text:list-item>
      </text:list>
      <text:p text:style-name="P28"/>
      <text:p text:style-name="P24"><text:span text:style-name="T20">ARTÍCULO 5</text:span><text:span text:style-name="T21">5 -</text:span><text:span text:style-name="T20"> Resguardo de la sostenibilidad.</text:span><text:span text:style-name="T23"> El Plan podrá asimismo identificar espacios turísticamente saturados o en los que corra riesgo su sostenibilidad, con el fin de identificar posibles acciones que corrijan desequilibrios ambientales, territoriales y/o urbanísticos.</text:span></text:p>
      <text:p text:style-name="P19"/>
      <text:p text:style-name="P22">CAPÍTULO II</text:p>
      <text:p text:style-name="P22">DEL FOMENTO DE LA CONCIENCIA TURÍSTICA Y LA FORMACIÓN TURÍSTICA</text:p>
      <text:p text:style-name="P30"/>
      <text:p text:style-name="P24"><text:span text:style-name="T20">ARTÍCULO 56 - Objetivos.</text:span><text:span text:style-name="T23"> Créase bajo el ámbito de la Autoridad de Aplicación el Programa de Fomento a la Conciencia Turística en la Provincia de Santa Fe, que tendrá como fin difundir la relevancia de la actividad turística -practicada en forma sustentable- en el desarrollo económico y social de las localidades de destino. El mismo contendrá acciones de difusión y promoción en las localidades de la provincia, entre otras, y preverá el impulso a la incorporación de profesionales del Turismo en el ámbito de los Municipios y Comunas turísticos.</text:span></text:p>
      <text:p text:style-name="P28"/>
      <text:p text:style-name="P24"><text:span text:style-name="T20">ARTÍCULO 57 -</text:span><text:span text:style-name="T23"> </text:span><text:span text:style-name="T20">Capacitación.</text:span><text:span text:style-name="T23"> La Autoridad de Aplicación organizará, por sí misma o a través de la articulación con otras instituciones públicas y/o privadas, la realización de cursos y propuestas de formación destinadas a prestadores de servicios turísticos y trabajadores del sector, con el fin de optimizar la calidad de los servicios prestados, propender al conocimiento y preservación del patrimonio ambiental, paisajístico y cultural; y consolidar a la actividad turística como motor de desarrollo sostenible e integración social. </text:span></text:p>
      <text:p text:style-name="P28"/>
      <text:p text:style-name="P24"><text:span text:style-name="T20">ARTÍCULO 58 -</text:span><text:span text:style-name="T23"> </text:span><text:span text:style-name="T20">Enseñanza. </text:span><text:span text:style-name="T23">La Autoridad de Aplicación, en conjunto con el Ministerio de Educación de la Provincia, así como instituciones de enseñanza terciaria y/o universitaria, proveerá las acciones necesarias para profundizar y/o </text:span><text:soft-page-break/><text:span text:style-name="T23">consolidar los procesos de enseñanza y aprendizaje en aquellos aspectos relativos a los objetivos de la presente Ley, en todos los establecimientos educativos de la Provincia.</text:span></text:p>
      <text:p text:style-name="P28"/>
      <text:p text:style-name="P22">CAPÍTULO III</text:p>
      <text:p text:style-name="P22">DEL OBSERVATORIO ESTADÍSTICO DE LA ACTIVIDAD TURÍSTICA DE SANTA FE</text:p>
      <text:p text:style-name="P28"/>
      <text:p text:style-name="P24"><text:span text:style-name="T20">ARTÍCULO 59 - Creación y objeto.</text:span><text:span text:style-name="T23"> Créase el Observatorio Estadístico de la Actividad Turística de la Provincia de Santa Fe, en el ámbito de la Autoridad de Aplicación. El Observatorio tendrá como fines conocer y dimensionar la contribución de la actividad turística a la economía provincial, y recabar toda otra información que permita incrementar la calidad de los servicios turísticos ofrecidos, y favorezca la toma de decisiones y la formulación de políticas públicas. En esta tarea deberá tenerse especialmente en cuenta la producción de estadísticas turísticas que permitan la armonización y compatibilidad con las clasificaciones y variables utilizadas por otros organismos de estadística oficiales, tanto del orden provincial como nacional, así como la investigación sobre el desarrollo local.</text:span></text:p>
      <text:p text:style-name="P28"/>
      <text:p text:style-name="P24"><text:span text:style-name="T20">ARTÍCULO 60 - Acuerdos. </text:span><text:span text:style-name="T23">El Observatorio podrá celebrar convenios de colaboración con otros organismos del Estado nacional, provincial y/o locales, así como instituciones del sector privado, a los fines de cumplir con sus objetivos.  </text:span></text:p>
      <text:p text:style-name="P28"/>
      <text:p text:style-name="P24"><text:span text:style-name="T20">ARTÍCULO 61 - Confidencialidad.</text:span><text:span text:style-name="T23"> La información suministrada al Observatorio será confidencial, de carácter estrictamente secreto y su divulgación se hará respondiendo a fines exclusivamente estadísticos, de manera que asegure la no identificación de los informantes, de acuerdo a lo previsto en el Artículo 10º de la Ley Provincial Nº 6.533 y sus normas reglamentarias. </text:span></text:p>
      <text:p text:style-name="P17"/>
      <text:p text:style-name="P17"/>
      <text:p text:style-name="P22">CAPÍTULO IV</text:p>
      <text:p text:style-name="P22"><text:soft-page-break/>DEL IMPULSO A LA CALIDAD TURÍSTICA</text:p>
      <text:p text:style-name="P30"/>
      <text:p text:style-name="P24"><text:span text:style-name="T20">ARTÍCULO 62 - Creación. </text:span><text:span text:style-name="T23">Créase el Programa Provincial de Calidad Turística, cuyo fin será promover la calidad en las prestaciones turísticas en todo el territorio provincial, a partir de la articulación con los integrantes del Sistema Turístico Provincial y de las autoridades nacionales en materia turística. De acuerdo al marco general establecido por el Plan Estratégico de Turismo de la Provincia de Santa Fe, y a la planificación operativa de la Secretaría de Turismo provincial, se establecerán los programas de calidad y las acciones a desarrollar. </text:span></text:p>
      <text:p text:style-name="P28"/>
      <text:p text:style-name="P24"><text:span text:style-name="T20">ARTÍCULO 63 - Objeto.</text:span><text:span text:style-name="T23"> La Autoridad de Aplicación deberá establecer todas aquellas medidas tendientes a generar sistemas integrados de gestión de calidad mediante el fomento de la investigación, la capacitación y orientación del mercado laboral. Asimismo, procurará la difusión de herramientas para la gestión de la calidad, desarrollo de normas, procesos reguladores y de control, que aseguren el correcto desenvolvimiento de los servicios turísticos para acentuar las ventajas competitivas en los destinos turísticos. </text:span></text:p>
      <text:p text:style-name="P28"/>
      <text:p text:style-name="P22">CAPÍTULO V</text:p>
      <text:p text:style-name="P22">DE LA PROMOCIÓN Y COMUNICACIÓN TURÍSTICA</text:p>
      <text:p text:style-name="P28"/>
      <text:p text:style-name="P24"><text:span text:style-name="T20">ARTÍCULO 64 - Objeto.</text:span><text:span text:style-name="T23"> La Autoridad de Aplicación deberá establecer todas aquellas medidas tendientes a desarrollar las estrategias de promoción turística de la Provincia de Santa Fe destinadas a generar e incrementar la demanda diversificada, sostenida y equilibrada del turismo receptivo y del turismo interno. A tal fin, actuará en coordinación con las autoridades nacionales en materia turística, orientando su acción hacia la complementación y evitando superposiciones de funciones. </text:span></text:p>
      <text:p text:style-name="P28"/>
      <text:p text:style-name="P22">CAPÍTULO VI</text:p>
      <text:p text:style-name="P22">DE LA UNIDAD INMOBILIARIA TURÍSTICA</text:p>
      <text:p text:style-name="P17"/>
      <text:p text:style-name="P35"><text:soft-page-break/><text:span text:style-name="T42">ARTÍCULO <text:s/>6</text:span><text:span text:style-name="T43">5</text:span><text:span text:style-name="T42"> - Creación y definición.</text:span><text:span text:style-name="T44"> Créase la UIT (Unidad Inmobiliaria Turística) entendiendo por tal a aquella superficie mínima referencial apta exclusivamente para emprendimientos, actividades y/o explotaciones turísticas y/o recreativas-educativas conexas con aquellas, que se desarrollen en el futuro en zonas rurales, ribereñas, anegables, inundables o con riesgo de inundación, y en áreas o reservas naturales protegidas, de dominio público y/o privado, por iniciativa también pública y/o privada, que la autoridad de aplicación fijará para cada una de las zonas y áreas mencionadas en base a las distintas capacidades de uso de los suelos, a las actividades que en ellas puedan desarrollarse y a las posibilidades del entorno ambiental, conforme, en su caso, a las prescripciones de la ley 12.175 y a los parámetros técnicos que determine la normativa aplicable.</text:span></text:p>
      <text:p text:style-name="P17"/>
      <text:p text:style-name="P7"><text:span text:style-name="T45">ARTÍCULO 66 <text:s/>-</text:span><text:span text:style-name="T46"> La UIT mínima de referencia no podrá ser menor a MIL METROS CUADRADOS (1.000 m2). No obstante la autoridad de aplicación podrá autorizar una superficie menor, cuando, considerado en su totalidad el proyecto que se presente, esa menor superficie constituya una mejora integral de la situación preexistente y el impacto ambiental fuere positivo, </text:span><text:span text:style-name="T44">conforme dictamen previo y vinculante del Ministerio de Medio Ambiente a través de sus órganos competentes.</text:span></text:p>
      <text:p text:style-name="P9"/>
      <text:p text:style-name="P35"><text:span text:style-name="T42">ARTÍCULO 67 -</text:span><text:span text:style-name="T44"> Los loteos o fraccionamientos de terrenos en las zonas indicadas, para su enajenación por cualquier título, cesión, locación, permisos, concesiones de uso, etc., con destino a su aprovechamiento económico por emprendimientos públicos y/o privados que tengan por finalidad el desarrollo y explotación del turismo natural, cuya superficie mínima será la determinada por la UIT que fije la reglamentación para cada zona, deberán ser aprobados por la autoridad de aplicación de la presente ley en coordinación con el Ministerio de Medio Ambiente de la Provincia.</text:span></text:p>
      <text:p text:style-name="P36"/>
      <text:p text:style-name="P35"><text:span text:style-name="T45">ARTÍCULO 68 - Presentación de proyectos.</text:span><text:span text:style-name="T46"> A los fines de la solicitud del loteo o fraccionamiento de terrenos que regula esta ley, el solicitante, sea propietario, comprador, locador, cesionario, permisionario, o concesionario del terreno cuyo loteo se solicita, deberá elevar a la autoridad de aplicación un proyecto del emprendimiento de desarrollo turístico que pretenda llevarse a cabo sobre el área </text:span><text:soft-page-break/><text:span text:style-name="T46">a fraccionarse y dimensiones de la fracción o lote, como asimismo un pedido de estudio de factibilidad ambiental, el que </text:span><text:span text:style-name="T44">se llevará a cabo por el equipo interdisciplinario idóneo que la autoridad de aplicación designe. Los actos de disposición o división de inmuebles comprendidos en esta ley no pueden ser aprobados ni autorizados, si como consecuencia de ellos surgen parcelas cuyas superficies no representen como mínimo una UIT, o que constituyéndola, el remanente del inmueble dividido pierda capacidad productiva, salvo el caso excepcional establecido en el artículo 65° de la presente.</text:span></text:p>
      <text:p text:style-name="P36"/>
      <text:p text:style-name="P7"><text:span text:style-name="T42">ARTÍCULO 69 - Áreas naturales.</text:span><text:span text:style-name="T44"> En el caso de las áreas naturales protegidas y de reservas naturales de dominio público o privado establecidas en el artículo 20 de la ley 12175, será la Autoridad de Aplicación quien determine la inclusión de las mismas al régimen de esta ley, las dimensiones de los lotes, y la oportunidad y metodología para la presentación de proyectos.</text:span></text:p>
      <text:p text:style-name="P10"/>
      <text:p text:style-name="P7"><text:span text:style-name="T42">ARTÍCULO 70 - Evaluación y aprobación</text:span><text:span text:style-name="T44"> </text:span><text:span text:style-name="T42">de proyectos.</text:span><text:span text:style-name="T44"> Evaluada la propuesta, el órgano de aplicación podrá autorizar el loteo de los inmuebles rurales donde se proyecte desarrollar el emprendimiento turístico y/o recreacional propuesto. Una vez autorizado el proyecto, la fracción del terreno a lotearse y/o subdividirse quedará automáticamente y sin necesidad de reconocimiento previo por ninguna autoridad, enmarcado como una unidad inmobiliaria turística (UIT).</text:span></text:p>
      <text:p text:style-name="P11"/>
      <text:p text:style-name="P7"><text:span text:style-name="T45">ARTÍCULO 71 - Requisitos.</text:span><text:span text:style-name="T46"> Presupuestos mínimos que deberá contener el proyecto de explotación turística presentado: </text:span></text:p>
      <text:list xml:id="list3142311613" text:style-name="WWNum7">
        <text:list-item>
          <text:p text:style-name="P57">Localización del loteo o fraccionamiento de terreno; </text:p>
        </text:list-item>
        <text:list-item>
          <text:p text:style-name="P57">accesibilidad; </text:p>
        </text:list-item>
        <text:list-item>
          <text:p text:style-name="P57">especificación de las características del emprendimiento que se proyecta; </text:p>
        </text:list-item>
        <text:list-item>
          <text:p text:style-name="P57">si brindará servicio de hotelería, y en su caso, cantidad de plazas;</text:p>
        </text:list-item>
        <text:list-item>
          <text:p text:style-name="P57">mejoras proyectadas; </text:p>
        </text:list-item>
        <text:list-item>
          <text:p text:style-name="P57">servicios públicos mínimos requeridos;</text:p>
        </text:list-item>
        <text:list-item>
          <text:p text:style-name="P57">construcciones, cerramientos y otras estructuras proyectadas; </text:p>
        </text:list-item>
        <text:list-item>
          <text:p text:style-name="P57">tratamiento de residuos sólidos y/o líquidos; y,</text:p>
        </text:list-item>
        <text:list-item>
          <text:p text:style-name="P57">acciones de conservación del medio ambiente y del paisaje.</text:p>
        </text:list-item>
      </text:list>
      <text:p text:style-name="P9"><text:soft-page-break/></text:p>
      <text:p text:style-name="P7"><text:span text:style-name="T42">ARTÍCULO 72 -</text:span><text:span text:style-name="T44"> Los emprendimientos proyectados deberán referir exclusivamente a la explotación del turismo natural, en cualquiera de sus manifestaciones: ecoturismo, rural, de aventura, agroturismo, agroecoturismo, ornitológico, ictioturismo. No se podrán autorizar proyectos de turismo cinegético.</text:span></text:p>
      <text:p text:style-name="P10"/>
      <text:p text:style-name="P7"><text:span text:style-name="T42">ARTÍCULO 73 - Usos y aprovechamiento de terrenos.</text:span><text:span text:style-name="T44"> Cuando en el proyecto se contemple la construcción de edificaciones, estas deberan ser de tipo lacustre; cerramientos, caminos, o infraestructura de cualquier tipo, y en lo que fuere posible, deberá preverse la utilización de accesos naturales y materia prima natural existente en la zona de que se trate, previendo causar el manar impacto ambiental negativo. Deberá cuidarse que las construcciones no alteren de manera decisiva el hábitat natural, la flora y la fauna y el paisaje del lugar. Respecto del uso y aprovechamiento de terrenos ubicados en zonas anegables, inundables o con riesgo de inundación son de aplicación los artículos 2, 14, 15 y 16 de la ley 11. 730.</text:span></text:p>
      <text:p text:style-name="P10"/>
      <text:p text:style-name="P35"><text:span text:style-name="T42">ARTÍCULO 74 -</text:span><text:span text:style-name="T44"> Aprobado el proyecto presentado, las partes deberán abonar un monto equivalente al 0,03º/o del valor fiscal del inmueble loteado, si fuera de propiedad privada.</text:span></text:p>
      <text:p text:style-name="P36"/>
      <text:p text:style-name="P35"><text:span text:style-name="T42">ARTÍCULO 75 -</text:span><text:span text:style-name="T44"> Los desarrollos turísticos que sean autorizados de conformidad a esta ley podrán acogerse al régimen de beneficios establecidos en el artículo 80° de la presente ley.</text:span></text:p>
      <text:p text:style-name="P36"/>
      <text:p text:style-name="P20">TÍTULO V</text:p>
      <text:p text:style-name="P20">RÉGIMEN FINANCIERO</text:p>
      <text:p text:style-name="P12"/>
      <text:p text:style-name="P22">CAPÍTULO I</text:p>
      <text:p text:style-name="P22">DEL FONDO PARA EL DESARROLLO DEL TURISMO DE LA PROVINCIA DE SANTA FE</text:p>
      <text:p text:style-name="P29"/>
      <text:p text:style-name="P24"><text:soft-page-break/><text:span text:style-name="T20">ARTÍCULO 76 - Creación.</text:span><text:span text:style-name="T23"> Créase el Fondo para el Desarrollo del Turismo de la Provincia de Santa Fe, que estará integrado por los siguientes recursos:</text:span></text:p>
      <text:p text:style-name="P28"/>
      <text:list xml:id="list3195574514" text:style-name="WWNum17">
        <text:list-item>
          <text:p text:style-name="P49">Un monto proveniente de rentas generales, que se determinará en la Ley de Presupuesto anual;</text:p>
        </text:list-item>
        <text:list-item>
          <text:p text:style-name="P49">Monto resultante de la aplicación de la Ley 11.998, según lo establecido en su artículo 11º;</text:p>
        </text:list-item>
        <text:list-item>
          <text:p text:style-name="P49">Aportes del Tesoro Nacional;</text:p>
        </text:list-item>
        <text:list-item>
          <text:p text:style-name="P49">Sumas establecidas en otras leyes especiales;</text:p>
        </text:list-item>
        <text:list-item>
          <text:p text:style-name="P49">El aporte que hicieren los gobiernos municipales, reparticiones del Estado y comisiones de fomento;</text:p>
        </text:list-item>
        <text:list-item>
          <text:p text:style-name="P49">Donaciones y aportes voluntarios de personas humanas o jurídicas;</text:p>
        </text:list-item>
        <text:list-item>
          <text:p text:style-name="P49">Los intereses, recargos, multas y toda otra sanción pecuniaria derivada del incumplimiento de lo dispuesto en la presente Ley y demás leyes provinciales que regulen actividad turística, y leyes nacionales aplicables por la Autoridad de Aplicación;</text:p>
        </text:list-item>
        <text:list-item>
          <text:p text:style-name="P49">Los aranceles que en cada caso se establezcan con relación a las habilitaciones para la prestación de servicios turísticos;</text:p>
        </text:list-item>
        <text:list-item>
          <text:p text:style-name="P49">La negociación de títulos que emita el Poder Ejecutivo Provincial para el fomento del turismo;</text:p>
        </text:list-item>
        <text:list-item>
          <text:p text:style-name="P49">El importe de la venta de publicaciones y otros elementos publicitarios que produzca o comercialice el organismo de aplicación de la presente Ley;</text:p>
        </text:list-item>
        <text:list-item>
          <text:p text:style-name="P49">El producto del arrendamiento y concesión de los bienes inmuebles y servicios de la Autoridad de Aplicación y los administrados por ésta cuando correspondiere, como así también el producto de la venta, arrendamiento y concesión de los bienes muebles y derechos tales como el de imagen, marca, etc. pertenecientes a la Autoridad de Aplicación y los administrados por ésta cuando correspondiere; <text:span text:style-name="T34">y,</text:span></text:p>
        </text:list-item>
        <text:list-item>
          <text:p text:style-name="P49">Fondos que provengan de acuerdos de colaboración con organismos públicos o privados, de carácter nacional o internacional.</text:p>
        </text:list-item>
      </text:list>
      <text:p text:style-name="P28"/>
      <text:p text:style-name="P24"><text:span text:style-name="T20">ARTÍCULO 77 - Destino de los fondos.</text:span><text:span text:style-name="T23"> Los recursos del Fondo serán utilizados para atender los requerimientos financieros que demande la ejecución de la </text:span><text:soft-page-break/><text:span text:style-name="T23">política turística provincial y el cumplimiento de los deberes y facultades de la Autoridad de Aplicación, y las instituciones creadas por la presente Ley; como así también para el cumplimiento de los objetivos específicos tendientes a la difusión y promoción de las actividades turísticas de la Provincia de Santa Fe. Deberán preverse líneas de financiamiento específicas destinada a los Municipios y Comunas Turísticos de la provincia y a efectuar las acciones de Turismo Social. </text:span></text:p>
      <text:p text:style-name="P28"/>
      <text:p text:style-name="P22">CAPÍTULO II</text:p>
      <text:p text:style-name="P22">DE LOS INCENTIVOS DE FOMENTO TURÍSTICO</text:p>
      <text:p text:style-name="P13"/>
      <text:p text:style-name="P24"><text:span text:style-name="T20">ARTÍCULO 78 - Objeto. </text:span><text:span text:style-name="T23">La Autoridad de Aplicación junto a los organismos del Estado que correspondieren, podrá otorgar beneficios y estímulos para la realización de programas y proyectos de interés turístico provincial, estableciendo en cada caso las obligaciones y compromisos que deberán aceptar los beneficiarios, como así también las sanciones ante supuestos de incumplimiento y/o inobservancia de la ley.</text:span></text:p>
      <text:p text:style-name="P28"/>
      <text:p text:style-name="P24"><text:span text:style-name="T20">ARTÍCULO 79 -</text:span><text:span text:style-name="T23"> Invitase a los Municipios y Comunas a adoptar medidas similares a las dispuestas en el artículo 78º en el ámbito de sus respectivas jurisdicciones y competencias.</text:span></text:p>
      <text:p text:style-name="P19"/>
      <text:p text:style-name="P24"><text:span text:style-name="T20">ARTÍCULO 80 -</text:span><text:span text:style-name="T23"> Las actividades turísticas comprendidas en el Anexo I de la presente ley, gozarán de la exención al Impuesto a los Ingresos Brutos sobre los ingresos correspondientes a la actividad desarrollada durante los fines de semana largos, conforme lo establecido por la Ley Nacional Nº 27.399, <text:s/>y los recesos escolares de verano e invierno de cada año determinados por el Ministerio de Educación de la Provincia de Santa Fe.</text:span></text:p>
      <text:p text:style-name="P19"/>
      <text:p text:style-name="P25"><text:span text:style-name="T20">ARTÍCULO 81 - </text:span><text:span text:style-name="T23">Los servicios turísticos </text:span><text:span text:style-name="T25">prestados destinados a</text:span><text:span text:style-name="T23"> brindar cobertura a quienes organicen o asistan en eventos o reuniones determinados por la autoridad de aplicación y que se desarrollen en el territorio provincial, gozarán de los mismos beneficios previstos en el artículo anterior.</text:span></text:p>
      <text:p text:style-name="P14"><text:s/></text:p>
      <text:p text:style-name="P18"><text:soft-page-break/><text:s/><text:span text:style-name="T18">CAPÍTULO III</text:span></text:p>
      <text:p text:style-name="P22">DE LA EMERGENCIA TURÍSTICA</text:p>
      <text:p text:style-name="P32"/>
      <text:p text:style-name="P24"><text:span text:style-name="T20">ARTÍCULO 82 - Emergencia Turística.</text:span><text:span text:style-name="T23"> Ante una caída interanual en la demanda turística de al menos un CINCUENTA POR CIENTO (50%) en un ámbito geográfico determinado, la Autoridad de Aplicación deberá declarar la emergencia en el sector turístico, estableciendo el período y el alcance geográfico de la misma.</text:span></text:p>
      <text:p text:style-name="P28"/>
      <text:p text:style-name="P24"><text:span text:style-name="T20">ARTÍCULO 83 - Beneficios.</text:span><text:span text:style-name="T23"> Declarada la emergencia turística, los prestadores de servicios turísticos, podrán acceder a los siguientes beneficios:</text:span></text:p>
      <text:list xml:id="list1024727042" text:style-name="WWNum18">
        <text:list-item>
          <text:p text:style-name="P55">Diferimiento impositivo: Las obligaciones tributarias provinciales que se debieran abonar durante el período declarado de emergencia turística, podrán diferirse en su pago hasta trescientos sesenta y cinco (365) días, contados desde la fecha de su vencimiento;</text:p>
        </text:list-item>
        <text:list-item>
          <text:p text:style-name="P55">Suspensión de juicios de ejecución fiscal: el inicio de juicios de ejecución fiscal para el cobro de impuestos provinciales adeudados, quedará suspendido durante el período de declaración de emergencia turística; <text:span text:style-name="T35">y,</text:span></text:p>
        </text:list-item>
        <text:list-item>
          <text:p text:style-name="P55">Asistencia Financiera: La autoridad de aplicación adoptará medidas de asistencia financiera a los prestadores turísticos comprendidos en la declaración de emergencia.</text:p>
        </text:list-item>
      </text:list>
      <text:p text:style-name="P28"/>
      <text:p text:style-name="P24"><text:span text:style-name="T20">ARTÍCULO 84 - Condiciones.</text:span><text:span text:style-name="T23"> Los beneficios comprendidos en el artículo precedente, estarán sujetos a que el prestador de servicios turísticos mantenga la nómina de empleados declarados con anterioridad al período de inicio de la emergencia turística.</text:span></text:p>
      <text:p text:style-name="P22"/>
      <text:p text:style-name="P13">CAPÍTULO III</text:p>
      <text:p text:style-name="P22">DEL BANCO DE PROYECTOS PARA LA INVERSIÓN EN EL SECTOR TURÍSTICO DE LA PROVINCIA</text:p>
      <text:p text:style-name="P28"/>
      <text:p text:style-name="P24"><text:soft-page-break/><text:span text:style-name="T20">ARTÍCULO 85 - Creación.</text:span><text:span text:style-name="T23"> Créase el Banco de Proyectos para la Inversión en el Sector Turístico de la Provincia de Santa Fe, en el ámbito de la Autoridad de Aplicación. El mismo tendrá como fin facilitar el vínculo entre inversores potenciales con autores de proyectos de inversión relativos al sector turístico, como así también otros que pudieran surgir del proceso de planificación estratégica y/o del Consejo Provincial de Turismo y/o de la Mesa Provincial de Promoción Turística, coadyuvando de este modo a la concreción de los mismos. Los proyectos a inscribirse en el Banco deberán tener desarrollo en la provincia de Santa Fe. La reglamentación de la ley establecerá los restantes requisitos relacionados a la inscripción de inversores potenciales y de proyectos de inversión. </text:span></text:p>
      <text:p text:style-name="P28"/>
      <text:p text:style-name="P24"><text:span text:style-name="T20">ARTÍCULO 86 - Confidencialidad.</text:span><text:span text:style-name="T23"> Los datos de registro e información sobre los titulares de los proyectos de inversión son confidenciales y sólo se brindarán al inversor interesado bajo el consentimiento del titular del proyecto. El mismo tratamiento tendrá la información de contacto del potencial inversor o su representante. </text:span></text:p>
      <text:p text:style-name="P20">TÍTULO VI</text:p>
      <text:p text:style-name="P20">RÉGIMEN SANCIONATORIO</text:p>
      <text:p text:style-name="P28"/>
      <text:p text:style-name="P24"><text:span text:style-name="T20">ARTÍCULO 87 -</text:span><text:span text:style-name="T23"> </text:span><text:span text:style-name="T20">Definiciones.</text:span><text:span text:style-name="T23"> A los fines de la presente </text:span><text:span text:style-name="T26">L</text:span><text:span text:style-name="T23">ey, se consideran infracciones las siguientes:</text:span></text:p>
      <text:list xml:id="list326301787" text:style-name="WWNum19">
        <text:list-item>
          <text:p text:style-name="P50">La violación a las obligaciones que impone la presente Ley, y sus disposiciones reglamentarias y complementarias;</text:p>
        </text:list-item>
        <text:list-item>
          <text:p text:style-name="P50">Brindar prestaciones de inferior calidad a las establecidas contractualmente con los usuarios de los servicios turísticos o que no respondan a la publicidad y acciones promocionales realizadas;</text:p>
        </text:list-item>
        <text:list-item>
          <text:p text:style-name="P50">Afectar con sus acciones las tradiciones y prácticas sociales y culturales de los pueblos en general y de las minorías en particular;</text:p>
        </text:list-item>
        <text:list-item>
          <text:p text:style-name="P50">Realizar acciones perjudiciales al medio ambiente y que atenten contra el patrimonio cultural e histórico de las localidades turísticas;</text:p>
        </text:list-item>
        <text:list-item>
          <text:p text:style-name="P50">No tomar las medidas necesarias para la protección y seguridad del turista y sus bienes;</text:p>
        </text:list-item>
        <text:list-item>
          <text:p text:style-name="P50"><text:soft-page-break/>Facilitar o participar en acciones que afecten derechos en general, recursos culturales, naturales y patrimonios colectivos e individuales; <text:span text:style-name="T36">y,</text:span></text:p>
        </text:list-item>
        <text:list-item>
          <text:p text:style-name="P50">Todas aquellas acciones u omisiones que la Autoridad de Aplicación determine por vía reglamentaria.</text:p>
        </text:list-item>
      </text:list>
      <text:p text:style-name="P28"/>
      <text:p text:style-name="P24"><text:span text:style-name="T20">ARTÍCULO 88 - Sanciones.</text:span><text:span text:style-name="T23"> El incumplimiento de las obligaciones impuestas por la presente ley y sus reglamentaciones será sancionado por la Autoridad de Aplicación con las siguientes penas:</text:span></text:p>
      <text:list xml:id="list732932514" text:style-name="WWNum4">
        <text:list-item>
          <text:p text:style-name="P56">Apercibimiento;</text:p>
        </text:list-item>
        <text:list-item>
          <text:p text:style-name="P56">Multa conforme lo determine la reglamentación;</text:p>
        </text:list-item>
        <text:list-item>
          <text:p text:style-name="P56">Cancelación de la inscripción en el Registro de Prestadores de Servicios Turísticos;</text:p>
        </text:list-item>
        <text:list-item>
          <text:p text:style-name="P56">Exclusión de los beneficios previstos en la presente ley; <text:span text:style-name="T37">y,</text:span></text:p>
        </text:list-item>
        <text:list-item>
          <text:p text:style-name="P56">Inhabilitación, temporal o definitiva, para prestar servicios turísticos en el territorio provincial.</text:p>
        </text:list-item>
      </text:list>
      <text:p text:style-name="P31"><text:span text:style-name="T39">ARTÍCULO 89 – </text:span><text:span text:style-name="T41">El procedimiento se ajustará a lo establecido por Decreto N° 4174/15.</text:span></text:p>
      <text:p text:style-name="P24"><text:span text:style-name="T20">ARTÍCULO </text:span><text:span text:style-name="T22">90</text:span><text:span text:style-name="T20"> - Cumplimiento.</text:span><text:span text:style-name="T23"> Las sanciones de inhabilitación no eximen al infractor del cumplimiento total y exacto de las obligaciones que hubiere contraído con anterioridad al momento de la sanción.</text:span></text:p>
      <text:p text:style-name="P28"/>
      <text:p text:style-name="P24"><text:span text:style-name="T20">ARTÍCULO 9</text:span><text:span text:style-name="T22">1 </text:span><text:span text:style-name="T20">- Graduación. </text:span><text:span text:style-name="T23">A los efectos de la graduación deberán considerarse elementos de juicio la naturaleza y circunstancias en las que se hubiere verificado el incumplimiento; los antecedentes del infractor; la reincidencia; y los perjuicios ocasionados a los interesados y al prestigio del turismo de la provincia.</text:span></text:p>
      <text:p text:style-name="P28"/>
      <text:p text:style-name="P24"><text:span text:style-name="T20">ARTÍCULO 9</text:span><text:span text:style-name="T22">2</text:span><text:span text:style-name="T20"> - Adhesión. </text:span><text:span text:style-name="T23">Adhiérase a lo dispuesto por el Código Ético Mundial para el Turismo sancionado por la Organización Mundial del Turismo en la Asamblea General de Santiago de Chile el 1° de octubre de 1999. Este documento proclama los principios que deben guiar la actuación de los actores pertenecientes al Sistema Turístico Provincial. </text:span></text:p>
      <text:p text:style-name="P21"><text:soft-page-break/></text:p>
      <text:p text:style-name="P15"><text:span text:style-name="T20">ARTÍCULO 9</text:span><text:span text:style-name="T22">3</text:span><text:span text:style-name="T20"> - </text:span><text:span text:style-name="T23">Comuníquese al Poder Ejecutivo.</text:span></text:p>
      <text:p text:style-name="P62">SALA DE COMISIÓN, 22 de Agosto de 2019.</text:p>
      <text:p text:style-name="P59"/>
      <text:p text:style-name="P59"/>
      <text:p text:style-name="P60">FIRMANTES. BENAS – MARTINO – BLANCO – PALO <text:span text:style-name="T47">OL</text:span>IVER – GALDEANO <text:s/>GARCIA – ARCANDO - </text:p>
      <text:p text:style-name="P26">ANEXO I</text:p>
      <text:p text:style-name="P30"/>
      <text:p text:style-name="P23">ACTIVIDADES COMPRENDIDAS CONFORME LA CLASIFICACIÓN INTERNACIONAL UNIFORME DE LAS ACTIVIDADES TURÍSTICAS DE LA ORGANIZACIÓN MUNDIAL DE TURISMO</text:p>
      <text:p text:style-name="P16">Actividades directamente vinculadas con el turismo.</text:p>
      <text:p text:style-name="P16">1.1.1 Servicios de alojamiento.</text:p>
      <text:p text:style-name="P16">1.1.2 Servicios de alojamiento en camping.</text:p>
      <text:p text:style-name="P16">1.1.3 Servicios de alojamiento en hoteles, hosterías, cabañas bungalow, aparts y residenciales similares, excepto por hora, que incluyen restaurante.</text:p>
      <text:p text:style-name="P16">1.1.4 Servicios de alojamiento en hoteles, hosterías, cabañas bungalow, aparts y residenciales similares, excepto por hora, que no incluyen restaurante.</text:p>
      <text:p text:style-name="P16">1.1.5 Servicios de hospedaje en estancias y albergues juveniles.</text:p>
      <text:p text:style-name="P16">1.1.6 Servicios en apartamentos de tiempo compartido.</text:p>
      <text:p text:style-name="P16">1.2 Agencias de viajes.</text:p>
      <text:p text:style-name="P16">1.2.1 Servicios de empresas de viajes y turismo.</text:p>
      <text:p text:style-name="P16">1.2.2 Servicios de agencias de turismo y agencias de pasajes.</text:p>
      <text:p text:style-name="P16">1.3 Transporte</text:p>
      <text:p text:style-name="P16">1.3.1 Servicios de transporte aerocomercial.</text:p>
      <text:p text:style-name="P16">1.3.2 Servicio de alquiler de aeronaves con fines turísticos.</text:p>
      <text:p text:style-name="P16">1.3.3 Servicios de excursiones en trenes especiales con fines turísticos.</text:p>
      <text:p text:style-name="P16">1.3.4 Servicios de excursiones fluviales con fines turísticos.</text:p>
      <text:p text:style-name="P16">1.3.5 Servicios de transporte automotor de pasajeros para el turismo.</text:p>
      <text:p text:style-name="P16">1.3.6 Servicios de alquiler de equipos de transporte terrestre sin operación ni tripulación.</text:p>
      <text:p text:style-name="P16">1.4. Servicios profesionales de licenciados en turismo, técnicos en turismo y guías de turismo.</text:p>
      <text:p text:style-name="P16">1.5. Otros servicios.</text:p>
      <text:p text:style-name="P16">1.5.1. Servicios de centros de pesca deportiva.</text:p>
      <text:p text:style-name="P16">1.5.2. Servicios de centros de turismo salud, turismo termal y/o similares.</text:p>
      <text:p text:style-name="P16">1.5.3. Servicios de centros de turismo aventura, ecoturismo o similares.</text:p>
      <text:p text:style-name="P16">1.5.4. Servicios de otros centros de actividades vinculadas con el turismo.</text:p>
      <text:p text:style-name="P16"><text:soft-page-break/>1.5.5. Alquiler de bicicletas, motocicletas, equipos de esquí u otros artículos relacionados con el turismo.</text:p>
      <text:p text:style-name="P16">1.5.6. Servicios de jardines botánicos, zoológicos y de parques nacionales.</text:p>
      <text:p text:style-name="P16">1.5.7. Servicios de parques de diversiones, parques temáticos, entretenimientos, esparcimiento y ocio.</text:p>
      <text:p text:style-name="P16">1.5.8. Servicio de explotación de playas y parques recreativos.</text:p>
      <text:p text:style-name="P16">1.5.9. Servicios de museos y preservación de lugares y edificios históricos.</text:p>
      <text:p text:style-name="P16">1.6. Servicios vinculados a la organización de ferias, congresos, convenciones y/o exposiciones.</text:p>
      <text:p text:style-name="P16">1.6.1. Servicio de alquiler y explotación de inmuebles para ferias, congresos y/o convenciones.</text:p>
      <text:p text:style-name="P16">1.6.2. Servicios empresariales vinculados con la organización de ferias, congresos y/o convenciones.</text:p>
      <text:p text:style-name="P16">1.6.3. Servicios de alquiler de equipamiento para la realización de ferias, congresos y/o convenciones.</text:p>
      <text:p text:style-name="P16">2. Actividades indirectamente vinculadas con el turismo.</text:p>
      <text:p text:style-name="P16">2.1. Gastronomía.</text:p>
      <text:p text:style-name="P16">2.1.1. Servicios de cafés, bares y confiterías.</text:p>
      <text:p text:style-name="P16">2.1.2. Servicios de restaurantes y cantinas.</text:p>
      <text:p text:style-name="P16">2.1.3. Servicios de salones de baile y discotecas.</text:p>
      <text:p text:style-name="P16">2.1.4. Servicios de restaurante y cantina con espectáculo.</text:p>
      <text:p text:style-name="P16">2.2. Otros servicios.</text:p>
      <text:p text:style-name="P16">2.2.1. Venta al por menor de artículos regionales de talabartería de cuero, plata, alpaca y similares.</text:p>
      <text:p text:style-name="P16">2.2.2. Venta al por menor de artículos y artesanías regionales.</text:p>
      <text:p text:style-name="P16">El presente anexo podrá ser modificado por la <text:span text:style-name="T38">A</text:span>utoridad de <text:span text:style-name="T38">A</text:span>plicación.<text:line-break/><text:span text:style-name="T19">SALA DE COMISIÓN,</text:span><text:span text:style-name="T38"> </text:span><text:span text:style-name="T19">22 de Agosto de 2019.</text:span></text:p>
      <text:p text:style-name="P61"/>
      <text:p text:style-name="P58">FIRMANTES. BENAS – MARTINO – BLANCO – PALO <text:span text:style-name="T48">OLIVER</text:span> – GALDEANO GARCIA – ARCANDO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BoldMT" svg:font-family="Arial-BoldMT"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8" style:display-name="ListLabel 118" style:family="text">
      <style:text-properties style:text-position="0% 100%" style:font-name="Verdana1" fo:font-family="Verdana" style:font-family-generic="roman" style:font-pitch="variable" fo:font-size="12pt" fo:font-weight="bold"/>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 style:display-name="ListLabel 1" style:family="text">
      <style:text-properties style:text-position="0% 100%" style:font-name="Liberation Serif" fo:font-family="'Liberation Serif'" style:font-family-generic="roman" style:font-pitch="variable" fo:font-size="12pt" fo:font-weight="normal"/>
    </style:style>
    <style:style style:name="ListLabel_20_2" style:display-name="ListLabel 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3" style:display-name="ListLabel 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 style:display-name="ListLabel 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 style:display-name="ListLabel 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 style:display-name="ListLabel 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 style:display-name="ListLabel 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 style:display-name="ListLabel 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 style:display-name="ListLabel 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 style:display-name="ListLabel 10" style:family="text">
      <style:text-properties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0" style:display-name="ListLabel 2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1" style:display-name="ListLabel 2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2" style:display-name="ListLabel 2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3" style:display-name="ListLabel 2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4" style:display-name="ListLabel 2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5" style:display-name="ListLabel 2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6" style:display-name="ListLabel 2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7" style:display-name="ListLabel 2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37" style:display-name="ListLabel 37" style:family="text">
      <style:text-properties style:text-position="0% 100%" style:font-name="Liberation Serif" fo:font-family="'Liberation Serif'" style:font-family-generic="roman" style:font-pitch="variable" fo:font-size="12pt" fo:font-weight="normal"/>
    </style:style>
    <style:style style:name="ListLabel_20_38" style:display-name="ListLabel 3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39" style:display-name="ListLabel 3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0" style:display-name="ListLabel 4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1" style:display-name="ListLabel 4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2" style:display-name="ListLabel 4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3" style:display-name="ListLabel 4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4" style:display-name="ListLabel 4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5" style:display-name="ListLabel 4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4" style:display-name="ListLabel 64"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5" style:display-name="ListLabel 65"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6" style:display-name="ListLabel 66"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7" style:display-name="ListLabel 67"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8" style:display-name="ListLabel 68"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69" style:display-name="ListLabel 69"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0" style:display-name="ListLabel 70"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1" style:display-name="ListLabel 71"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2" style:display-name="ListLabel 72" style:family="text">
      <style:text-properties fo:color="#000000"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2" style:display-name="ListLabel 82"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3" style:display-name="ListLabel 8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4" style:display-name="ListLabel 8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5" style:display-name="ListLabel 8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6" style:display-name="ListLabel 8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7" style:display-name="ListLabel 8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8" style:display-name="ListLabel 8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89" style:display-name="ListLabel 8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0" style:display-name="ListLabel 9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6" style:display-name="ListLabel 46" style:family="text">
      <style:text-properties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7" style:display-name="ListLabel 4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8" style:display-name="ListLabel 4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49" style:display-name="ListLabel 4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0" style:display-name="ListLabel 5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1" style:display-name="ListLabel 5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2" style:display-name="ListLabel 5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3" style:display-name="ListLabel 5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4" style:display-name="ListLabel 5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73" style:display-name="ListLabel 73" style:family="text">
      <style:text-properties style:text-position="0% 100%" style:font-name="Liberation Serif" fo:font-family="'Liberation Serif'" style:font-family-generic="roman" style:font-pitch="variable" fo:font-size="12pt" fo:font-weight="normal"/>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91" style:display-name="ListLabel 91"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2" style:display-name="ListLabel 9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3" style:display-name="ListLabel 9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4" style:display-name="ListLabel 9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5" style:display-name="ListLabel 9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6" style:display-name="ListLabel 9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7" style:display-name="ListLabel 9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8" style:display-name="ListLabel 9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99" style:display-name="ListLabel 9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0" style:display-name="ListLabel 100"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1" style:display-name="ListLabel 10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2" style:display-name="ListLabel 10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3" style:display-name="ListLabel 10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4" style:display-name="ListLabel 10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5" style:display-name="ListLabel 10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6" style:display-name="ListLabel 10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7" style:display-name="ListLabel 10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8" style:display-name="ListLabel 10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09" style:display-name="ListLabel 109" style:family="text">
      <style:text-properties style:text-position="0% 100%" style:font-name="Liberation Serif" fo:font-family="'Liberation Serif'" style:font-family-generic="roman" style:font-pitch="variable" fo:font-size="12pt" fo:font-weight="normal"/>
    </style:style>
    <style:style style:name="ListLabel_20_110" style:display-name="ListLabel 11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1" style:display-name="ListLabel 11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2" style:display-name="ListLabel 11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3" style:display-name="ListLabel 11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4" style:display-name="ListLabel 11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5" style:display-name="ListLabel 11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6" style:display-name="ListLabel 11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17" style:display-name="ListLabel 11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27" style:display-name="ListLabel 127" style:family="text">
      <style:text-properties style:text-position="0% 100%" style:font-name="Liberation Serif" fo:font-family="'Liberation Serif'" style:font-family-generic="roman" style:font-pitch="variable" fo:font-size="12pt" fo:font-weight="normal"/>
    </style:style>
    <style:style style:name="ListLabel_20_128" style:display-name="ListLabel 12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29" style:display-name="ListLabel 12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0" style:display-name="ListLabel 13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1" style:display-name="ListLabel 13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2" style:display-name="ListLabel 13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3" style:display-name="ListLabel 13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4" style:display-name="ListLabel 13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5" style:display-name="ListLabel 13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6" style:display-name="ListLabel 136" style:family="text">
      <style:text-properties style:text-position="0% 100%" style:font-name="Liberation Serif" fo:font-family="'Liberation Serif'" style:font-family-generic="roman" style:font-pitch="variable" fo:font-size="12pt" fo:font-weight="normal"/>
    </style:style>
    <style:style style:name="ListLabel_20_137" style:display-name="ListLabel 13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8" style:display-name="ListLabel 13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39" style:display-name="ListLabel 13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0" style:display-name="ListLabel 14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1" style:display-name="ListLabel 14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2" style:display-name="ListLabel 14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3" style:display-name="ListLabel 14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4" style:display-name="ListLabel 14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55" style:display-name="ListLabel 55"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56" style:display-name="ListLabel 56"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57" style:display-name="ListLabel 57"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58" style:display-name="ListLabel 58"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59" style:display-name="ListLabel 59"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60" style:display-name="ListLabel 60"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61" style:display-name="ListLabel 61"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62" style:display-name="ListLabel 62"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63" style:display-name="ListLabel 63" style:family="text">
      <style:text-properties style:text-position="0% 100%" fo:font-size="11pt" fo:font-style="normal"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style>
    <style:style style:name="ListLabel_20_145" style:display-name="ListLabel 145"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6" style:display-name="ListLabel 14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7" style:display-name="ListLabel 14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8" style:display-name="ListLabel 14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49" style:display-name="ListLabel 14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0" style:display-name="ListLabel 15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1" style:display-name="ListLabel 15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2" style:display-name="ListLabel 152"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3" style:display-name="ListLabel 153"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54" style:display-name="ListLabel 154" style:family="text">
      <style:text-properties style:text-position="0% 100%" style:font-name="Liberation Serif" fo:font-family="'Liberation Serif'" style:font-family-generic="roman" style:font-pitch="variable" fo:font-size="12pt" fo:font-weight="normal"/>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fo:color="#000000" style:text-position="0% 100%" fo:font-size="11pt" fo:font-weight="normal"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4" style:display-name="ListLabel 164"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5" style:display-name="ListLabel 165"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6" style:display-name="ListLabel 166"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7" style:display-name="ListLabel 167"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8" style:display-name="ListLabel 168"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69" style:display-name="ListLabel 169"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70" style:display-name="ListLabel 170"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171" style:display-name="ListLabel 171" style:family="text">
      <style:text-properties style:text-position="0% 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8" style:display-name="ListLabel 28" style:family="text">
      <style:text-properties style:text-position="0% 100%" style:font-name="Liberation Serif" fo:font-family="'Liberation Serif'" style:font-family-generic="roman" style:font-pitch="variable" fo:font-size="12pt" fo:font-weight="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TÍTULO " style:num-format="I">
        <style:list-level-properties text:list-level-position-and-space-mode="label-alignment">
          <style:list-level-label-alignment text:label-followed-by="listtab"/>
        </style:list-level-properties>
      </text:list-level-style-number>
      <text:list-level-style-number text:level="2" text:style-name="ListLabel_20_119" style:num-prefix="CAPÍTULO " style:num-format="I">
        <style:list-level-properties text:list-level-position-and-space-mode="label-alignment">
          <style:list-level-label-alignment text:label-followed-by="listtab"/>
        </style:list-level-properties>
      </text:list-level-style-number>
      <text:list-level-style-number text:level="3" text:style-name="ListLabel_20_120"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ListLabel_20_121" style:num-suffix="​" style:num-format="">
        <style:list-level-properties text:list-level-position-and-space-mode="label-alignment">
          <style:list-level-label-alignment text:label-followed-by="listtab"/>
        </style:list-level-properties>
      </text:list-level-style-number>
      <text:list-level-style-number text:level="5" text:style-name="ListLabel_20_122" style:num-suffix="​" style:num-format="">
        <style:list-level-properties text:list-level-position-and-space-mode="label-alignment">
          <style:list-level-label-alignment text:label-followed-by="listtab"/>
        </style:list-level-properties>
      </text:list-level-style-number>
      <text:list-level-style-number text:level="6" text:style-name="ListLabel_20_123" style:num-suffix="​" style:num-format="">
        <style:list-level-properties text:list-level-position-and-space-mode="label-alignment">
          <style:list-level-label-alignment text:label-followed-by="listtab"/>
        </style:list-level-properties>
      </text:list-level-style-number>
      <text:list-level-style-number text:level="7" text:style-name="ListLabel_20_124" style:num-suffix="​" style:num-format="">
        <style:list-level-properties text:list-level-position-and-space-mode="label-alignment">
          <style:list-level-label-alignment text:label-followed-by="listtab"/>
        </style:list-level-properties>
      </text:list-level-style-number>
      <text:list-level-style-number text:level="8" text:style-name="ListLabel_20_125" style:num-suffix="​" style:num-format="">
        <style:list-level-properties text:list-level-position-and-space-mode="label-alignment">
          <style:list-level-label-alignment text:label-followed-by="listtab"/>
        </style:list-level-properties>
      </text:list-level-style-number>
      <text:list-level-style-number text:level="9" text:style-name="ListLabel_20_12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87"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4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50"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68"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388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7"><draw:image xlink:href="Pictures/10000000000003A8000000E59023B56F47316FA9.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22T12:22:31.313001990</dc:date>
    <meta:editing-cycles>120</meta:editing-cycles>
    <meta:editing-duration>PT6H23M18S</meta:editing-duration>
    <meta:generator>LibreOffice/6.2.5.2$Linux_X86_64 LibreOffice_project/20$Build-2</meta:generator>
    <meta:print-date>2019-08-22T10:41:29.249721399</meta:print-date>
    <meta:document-statistic meta:table-count="0" meta:image-count="1" meta:object-count="0" meta:page-count="38" meta:paragraph-count="368" meta:word-count="9853" meta:character-count="65752" meta:non-whitespace-character-count="56309"/>
  </office:meta>
</office:document-meta>
</file>